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automatic-styles>
    <style:style style:name="P1" style:parent-style-name="Заголовок1" style:master-page-name="MP0" style:family="paragraph">
      <style:paragraph-properties fo:break-before="page" fo:text-align="center" fo:text-indent="0.4916in"/>
      <style:text-properties style:font-name="Times New Roman" style:font-name-asian="Times New Roman" style:font-name-complex="Times New Roman"/>
    </style:style>
    <style:style style:name="P2" style:parent-style-name="Заголовок1" style:family="paragraph">
      <style:paragraph-properties fo:text-align="center" fo:text-indent="0.4916in"/>
      <style:text-properties style:font-name="Times New Roman" style:font-name-asian="Times New Roman" style:font-name-complex="Times New Roman"/>
    </style:style>
    <style:style style:name="P3" style:parent-style-name="Заголовок1" style:family="paragraph">
      <style:paragraph-properties fo:text-align="center"/>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5" style:parent-style-name="Обычный" style:family="paragraph">
      <style:paragraph-properties fo:text-align="center" fo:margin-bottom="0in" fo:line-height="100%"/>
      <style:text-properties style:font-name="Times New Roman" style:font-name-asian="Times New Roman" style:font-name-complex="Times New Roman" fo:color="#424242" fo:font-size="14pt" style:font-size-asian="14pt" style:font-size-complex="14pt"/>
    </style:style>
    <style:style style:name="P6" style:parent-style-name="Обычный" style:family="paragraph">
      <style:paragraph-properties fo:text-align="center" fo:margin-bottom="0in" fo:line-height="100%"/>
      <style:text-properties style:font-name="Times New Roman" style:font-name-asian="Times New Roman" style:font-name-complex="Times New Roman" fo:color="#424242" fo:font-size="14pt" style:font-size-asian="14pt" style:font-size-complex="14pt"/>
    </style:style>
    <style:style style:name="P7" style:parent-style-name="Обычный" style:family="paragraph">
      <style:paragraph-properties fo:text-align="center" fo:margin-bottom="0in" fo:line-height="100%"/>
      <style:text-properties style:font-name="Times New Roman" style:font-name-asian="Times New Roman" style:font-name-complex="Times New Roman" fo:color="#424242" fo:font-size="14pt" style:font-size-asian="14pt" style:font-size-complex="14pt"/>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color="#424242" fo:font-size="14pt" style:font-size-asian="14pt" style:font-size-complex="14pt"/>
    </style:style>
    <style:style style:name="P9" style:parent-style-name="Обычный" style:family="paragraph">
      <style:paragraph-properties fo:text-align="center"/>
    </style:style>
    <style:style style:name="P10" style:parent-style-name="Заголовок1" style:family="paragraph">
      <style:paragraph-properties fo:text-align="center" fo:text-indent="0.4916in"/>
      <style:text-properties style:font-name="Times New Roman" style:font-name-asian="Times New Roman" style:font-name-complex="Times New Roman"/>
    </style:style>
    <style:style style:name="P11" style:parent-style-name="Обычный" style:family="paragraph">
      <style:paragraph-properties fo:text-align="justify" fo:margin-left="-0.0138in" fo:margin-right="-0.0138in">
        <style:tab-stops/>
      </style:paragraph-properties>
      <style:text-properties style:font-name="Times New Roman" style:font-name-asian="Times New Roman" style:font-name-complex="Times New Roman" fo:font-size="14pt" style:font-size-asian="14pt" style:font-size-complex="14pt"/>
    </style:style>
    <style:style style:name="P12" style:parent-style-name="Обычный" style:family="paragraph">
      <style:paragraph-properties fo:text-align="justify" fo:margin-left="-0.0138in" fo:margin-right="-0.0138in">
        <style:tab-stops/>
      </style:paragraph-properties>
      <style:text-properties style:font-name="Times New Roman" style:font-name-asian="Times New Roman" style:font-name-complex="Times New Roman" fo:font-size="14pt" style:font-size-asian="14pt" style:font-size-complex="14pt"/>
    </style:style>
    <style:style style:name="P13" style:parent-style-name="Обычный" style:family="paragraph">
      <style:paragraph-properties fo:text-align="justify" fo:margin-left="-0.0138in" fo:margin-right="-0.0138in" fo:text-indent="0.4916in">
        <style:tab-stops/>
      </style:paragraph-properties>
    </style:style>
    <style:style style:name="T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5" style:parent-style-name="Обычный" style:family="paragraph">
      <style:paragraph-properties fo:text-align="justify" fo:margin-left="-0.0138in" fo:margin-right="-0.0138in" fo:text-indent="0.4916in">
        <style:tab-stops/>
      </style:paragraph-properties>
    </style:style>
    <style:style style:name="T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7" style:parent-style-name="Заголовок2" style:family="paragraph">
      <style:paragraph-properties fo:text-align="center"/>
      <style:text-properties style:font-name="Times New Roman" style:font-name-asian="Times New Roman" style:font-name-complex="Times New Roman" fo:font-size="16pt" style:font-size-asian="16pt" style:font-size-complex="16pt"/>
    </style:style>
    <style:style style:name="P18" style:parent-style-name="Обычный" style:family="paragraph">
      <style:paragraph-properties fo:text-align="justify" fo:margin-left="-0.0138in" fo:margin-right="-0.0138in" fo:text-indent="0.4916in">
        <style:tab-stops/>
      </style:paragraph-properties>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0" style:parent-style-name="Обычный" style:family="paragraph">
      <style:paragraph-properties fo:text-align="justify" fo:margin-left="-0.0138in" fo:margin-right="-0.0138in" fo:text-indent="0.4916in">
        <style:tab-stops/>
      </style:paragraph-properties>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2" style:parent-style-name="Обычный" style:family="paragraph">
      <style:paragraph-properties fo:text-align="justify" fo:margin-left="-0.0138in" fo:margin-right="-0.0138in" fo:text-indent="0.4916in">
        <style:tab-stops/>
      </style:paragraph-properties>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4" style:parent-style-name="Обычный" style:family="paragraph">
      <style:paragraph-properties fo:text-align="justify" fo:margin-left="-0.0138in" fo:margin-right="-0.0138in" fo:text-indent="0.4916in">
        <style:tab-stops/>
      </style:paragraph-properties>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6" style:parent-style-name="Обычный" style:family="paragraph">
      <style:paragraph-properties fo:text-align="justify" fo:margin-left="-0.0138in" fo:margin-right="-0.0138in" fo:text-indent="0.4916in">
        <style:tab-stops/>
      </style:paragraph-properties>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 style:parent-style-name="Обычный" style:family="paragraph">
      <style:paragraph-properties fo:text-align="justify" fo:margin-left="-0.0138in" fo:margin-right="-0.0138in" fo:text-indent="0.4916in">
        <style:tab-stops/>
      </style:paragraph-properties>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 style:parent-style-name="Обычный" style:family="paragraph">
      <style:paragraph-properties fo:text-align="justify" fo:margin-left="-0.0138in" fo:margin-right="-0.0138in" fo:text-indent="0.4916in">
        <style:tab-stops/>
      </style:paragraph-properties>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2" style:parent-style-name="Обычный" style:family="paragraph">
      <style:paragraph-properties fo:text-align="justify" fo:margin-left="-0.0138in" fo:margin-right="-0.0138in" fo:text-indent="0.4916in">
        <style:tab-stops/>
      </style:paragraph-properties>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4" style:parent-style-name="Заголовок2" style:family="paragraph">
      <style:paragraph-properties fo:text-align="center"/>
      <style:text-properties style:font-name="Times New Roman" style:font-name-asian="Times New Roman" style:font-name-complex="Times New Roman" fo:font-size="16pt" style:font-size-asian="16pt" style:font-size-complex="16pt"/>
    </style:style>
    <style:style style:name="P35" style:parent-style-name="Обычный" style:family="paragraph">
      <style:paragraph-properties fo:text-align="justify" fo:margin-left="-0.0138in" fo:margin-right="-0.0138in" fo:text-indent="0.4916in">
        <style:tab-stops/>
      </style:paragraph-properties>
    </style:style>
    <style:style style:name="T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7" style:parent-style-name="Обычный" style:family="paragraph">
      <style:paragraph-properties fo:text-align="justify" fo:margin-left="-0.0138in" fo:margin-right="-0.0138in" fo:text-indent="0.4916in">
        <style:tab-stops/>
      </style:paragraph-properties>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9" style:parent-style-name="Обычный" style:family="paragraph">
      <style:paragraph-properties fo:text-align="justify" fo:margin-left="-0.0138in" fo:margin-right="-0.0138in" fo:text-indent="0.4916in">
        <style:tab-stops/>
      </style:paragraph-properties>
    </style:style>
    <style:style style:name="T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1" style:parent-style-name="Обычный" style:family="paragraph">
      <style:paragraph-properties fo:text-align="justify" fo:margin-left="-0.0138in" fo:margin-right="-0.0138in" fo:text-indent="0.4916in">
        <style:tab-stops/>
      </style:paragraph-properties>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3" style:parent-style-name="Обычный" style:family="paragraph">
      <style:paragraph-properties fo:text-align="justify" fo:margin-left="-0.0138in" fo:margin-right="-0.0138in" fo:text-indent="0.4916in">
        <style:tab-stops/>
      </style:paragraph-properties>
    </style:style>
    <style:style style:name="T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5" style:parent-style-name="Обычный" style:family="paragraph">
      <style:paragraph-properties fo:text-align="justify" fo:margin-left="-0.0138in" fo:margin-right="-0.0138in" fo:text-indent="0.4916in">
        <style:tab-stops/>
      </style:paragraph-properties>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7" style:parent-style-name="Обычный" style:family="paragraph">
      <style:paragraph-properties fo:text-align="justify" fo:margin-left="-0.0138in" fo:margin-right="-0.0138in" fo:text-indent="0.4916in">
        <style:tab-stops/>
      </style:paragraph-properties>
    </style:style>
    <style:style style:name="T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9" style:parent-style-name="Обычный" style:family="paragraph">
      <style:paragraph-properties fo:text-align="justify" fo:margin-left="-0.0138in" fo:margin-right="-0.0138in" fo:text-indent="0.4916in">
        <style:tab-stops/>
      </style:paragraph-properties>
    </style:style>
    <style:style style:name="T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1" style:parent-style-name="Обычный" style:family="paragraph">
      <style:paragraph-properties fo:text-align="justify" fo:margin-left="-0.0138in" fo:margin-right="-0.0138in" fo:text-indent="0.4916in">
        <style:tab-stops/>
      </style:paragraph-properties>
    </style:style>
    <style:style style:name="T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3" style:parent-style-name="Обычный" style:family="paragraph">
      <style:paragraph-properties fo:text-align="justify" fo:margin-left="-0.0138in" fo:margin-right="-0.0138in" fo:text-indent="0.4916in">
        <style:tab-stops/>
      </style:paragraph-properties>
    </style:style>
    <style:style style:name="T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5" style:parent-style-name="Обычный" style:family="paragraph">
      <style:paragraph-properties fo:text-align="justify" fo:margin-left="-0.0138in" fo:margin-right="-0.0138in" fo:text-indent="0.4916in">
        <style:tab-stops/>
      </style:paragraph-properties>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7" style:parent-style-name="Обычный" style:family="paragraph">
      <style:paragraph-properties fo:text-align="justify" fo:margin-left="-0.0138in" fo:margin-right="-0.0138in" fo:text-indent="0.4916in">
        <style:tab-stops/>
      </style:paragraph-properties>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9" style:parent-style-name="Заголовок2" style:family="paragraph">
      <style:paragraph-properties fo:text-align="center"/>
      <style:text-properties style:font-name="Times New Roman" style:font-name-asian="Times New Roman" style:font-name-complex="Times New Roman" fo:font-size="16pt" style:font-size-asian="16pt" style:font-size-complex="16pt"/>
    </style:style>
    <style:style style:name="P60" style:parent-style-name="Обычный" style:family="paragraph">
      <style:paragraph-properties fo:text-align="justify" fo:margin-left="-0.0138in" fo:margin-right="-0.0138in" fo:text-indent="0.4916in">
        <style:tab-stops/>
      </style:paragraph-properties>
    </style:style>
    <style:style style:name="T6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2" style:parent-style-name="Обычный" style:family="paragraph">
      <style:paragraph-properties fo:text-align="justify" fo:margin-left="-0.0138in" fo:margin-right="-0.0138in" fo:text-indent="0.4916in">
        <style:tab-stops/>
      </style:paragraph-properties>
    </style:style>
    <style:style style:name="T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4" style:parent-style-name="Обычный" style:family="paragraph">
      <style:paragraph-properties fo:text-align="justify" fo:margin-left="-0.0138in" fo:margin-right="-0.0138in" fo:text-indent="0.4916in">
        <style:tab-stops/>
      </style:paragraph-properties>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6" style:parent-style-name="Обычный" style:family="paragraph">
      <style:paragraph-properties fo:text-align="justify" fo:margin-left="-0.0138in" fo:margin-right="-0.0138in" fo:text-indent="0.4916in">
        <style:tab-stops/>
      </style:paragraph-properties>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8" style:parent-style-name="Обычный" style:family="paragraph">
      <style:paragraph-properties fo:text-align="justify" fo:margin-left="-0.0138in" fo:margin-right="-0.0138in" fo:text-indent="0.4916in">
        <style:tab-stops/>
      </style:paragraph-properties>
    </style:style>
    <style:style style:name="T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0" style:parent-style-name="Обычный" style:family="paragraph">
      <style:paragraph-properties fo:text-align="justify" fo:margin-left="-0.0138in" fo:margin-right="-0.0138in" fo:text-indent="0.4916in">
        <style:tab-stops/>
      </style:paragraph-properties>
    </style:style>
    <style:style style:name="T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2" style:parent-style-name="Обычный" style:family="paragraph">
      <style:paragraph-properties fo:text-align="justify" fo:margin-left="-0.0138in" fo:margin-right="-0.0138in" fo:text-indent="0.4916in">
        <style:tab-stops/>
      </style:paragraph-properties>
    </style:style>
    <style:style style:name="T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4" style:parent-style-name="Обычный" style:family="paragraph">
      <style:paragraph-properties fo:text-align="justify" fo:margin-left="-0.0138in" fo:margin-right="-0.0138in" fo:text-indent="0.4916in">
        <style:tab-stops/>
      </style:paragraph-properties>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6" style:parent-style-name="Обычный" style:family="paragraph">
      <style:paragraph-properties fo:text-align="justify" fo:margin-left="-0.0138in" fo:margin-right="-0.0138in" fo:text-indent="0.4916in">
        <style:tab-stops/>
      </style:paragraph-properties>
    </style:style>
    <style:style style:name="T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8" style:parent-style-name="Обычный" style:family="paragraph">
      <style:paragraph-properties fo:text-align="justify" fo:margin-left="-0.0138in" fo:margin-right="-0.0138in" fo:text-indent="0.4916in">
        <style:tab-stops/>
      </style:paragraph-properties>
    </style:style>
    <style:style style:name="T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0" style:parent-style-name="Обычный" style:family="paragraph">
      <style:paragraph-properties fo:text-align="justify" fo:margin-left="-0.0138in" fo:margin-right="-0.0138in" fo:text-indent="0.4916in">
        <style:tab-stops/>
      </style:paragraph-properties>
    </style:style>
    <style:style style:name="T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2" style:parent-style-name="Обычный" style:family="paragraph">
      <style:paragraph-properties fo:text-align="justify" fo:margin-left="-0.0138in" fo:margin-right="-0.0138in" fo:text-indent="0.4916in">
        <style:tab-stops/>
      </style:paragraph-properties>
    </style:style>
    <style:style style:name="T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4" style:parent-style-name="Обычный" style:family="paragraph">
      <style:paragraph-properties fo:text-align="justify" fo:margin-left="-0.0138in" fo:margin-right="-0.0138in" fo:text-indent="0.4916in">
        <style:tab-stops/>
      </style:paragraph-properties>
    </style:style>
    <style:style style:name="T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6" style:parent-style-name="Обычный" style:family="paragraph">
      <style:paragraph-properties fo:text-align="justify" fo:margin-left="-0.0138in" fo:margin-right="-0.0138in" fo:text-indent="0.4916in">
        <style:tab-stops/>
      </style:paragraph-properties>
    </style:style>
    <style:style style:name="T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8" style:parent-style-name="Обычный" style:family="paragraph">
      <style:paragraph-properties fo:text-align="justify" fo:margin-left="-0.0138in" fo:margin-right="-0.0138in" fo:text-indent="0.4916in">
        <style:tab-stops/>
      </style:paragraph-properties>
    </style:style>
    <style:style style:name="T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0" style:parent-style-name="Обычный" style:family="paragraph">
      <style:paragraph-properties fo:text-align="justify" fo:margin-left="-0.0138in" fo:margin-right="-0.0138in" fo:text-indent="0.4916in">
        <style:tab-stops/>
      </style:paragraph-properties>
    </style:style>
    <style:style style:name="T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2" style:parent-style-name="Обычный" style:family="paragraph">
      <style:paragraph-properties fo:text-align="justify" fo:margin-left="-0.0138in" fo:margin-right="-0.0138in" fo:text-indent="0.4916in">
        <style:tab-stops/>
      </style:paragraph-properties>
    </style:style>
    <style:style style:name="T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4" style:parent-style-name="Заголовок2" style:family="paragraph">
      <style:paragraph-properties fo:text-align="center"/>
      <style:text-properties style:font-name="Times New Roman" style:font-name-asian="Times New Roman" style:font-name-complex="Times New Roman" fo:font-size="16pt" style:font-size-asian="16pt" style:font-size-complex="16pt"/>
    </style:style>
    <style:style style:name="P95" style:parent-style-name="Обычный" style:family="paragraph">
      <style:paragraph-properties fo:text-align="justify" fo:margin-left="-0.0138in" fo:margin-right="-0.0138in" fo:text-indent="0.4916in">
        <style:tab-stops/>
      </style:paragraph-properties>
    </style:style>
    <style:style style:name="T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7" style:parent-style-name="Обычный" style:family="paragraph">
      <style:paragraph-properties fo:text-align="justify" fo:margin-left="-0.0138in" fo:margin-right="-0.0138in" fo:text-indent="0.4916in">
        <style:tab-stops/>
      </style:paragraph-properties>
    </style:style>
    <style:style style:name="T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9" style:parent-style-name="Обычный" style:family="paragraph">
      <style:paragraph-properties fo:text-align="justify" fo:margin-left="-0.0138in" fo:margin-right="-0.0138in" fo:text-indent="0.4916in">
        <style:tab-stops/>
      </style:paragraph-properties>
    </style:style>
    <style:style style:name="T1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1" style:parent-style-name="Обычный" style:family="paragraph">
      <style:paragraph-properties fo:text-align="justify" fo:margin-left="-0.0138in" fo:margin-right="-0.0138in" fo:text-indent="0.4916in">
        <style:tab-stops/>
      </style:paragraph-properties>
    </style:style>
    <style:style style:name="T10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3" style:parent-style-name="Обычный" style:family="paragraph">
      <style:paragraph-properties fo:text-align="justify" fo:margin-left="-0.0138in" fo:margin-right="-0.0138in" fo:text-indent="0.4916in">
        <style:tab-stops/>
      </style:paragraph-properties>
    </style:style>
    <style:style style:name="T1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5" style:parent-style-name="Обычный" style:family="paragraph">
      <style:paragraph-properties fo:text-align="justify" fo:margin-left="-0.0138in" fo:margin-right="-0.0138in" fo:text-indent="0.4916in">
        <style:tab-stops/>
      </style:paragraph-properties>
    </style:style>
    <style:style style:name="T1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7" style:parent-style-name="Обычный" style:family="paragraph">
      <style:paragraph-properties fo:text-align="justify" fo:margin-left="-0.0138in" fo:margin-right="-0.0138in" fo:text-indent="0.4916in">
        <style:tab-stops/>
      </style:paragraph-properties>
    </style:style>
    <style:style style:name="T1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9" style:parent-style-name="Обычный" style:family="paragraph">
      <style:paragraph-properties fo:text-align="justify" fo:margin-left="-0.0138in" fo:margin-right="-0.0138in" fo:text-indent="0.4916in">
        <style:tab-stops/>
      </style:paragraph-properties>
    </style:style>
    <style:style style:name="T1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1" style:parent-style-name="Обычный" style:family="paragraph">
      <style:paragraph-properties fo:text-align="justify" fo:margin-left="-0.0138in" fo:margin-right="-0.0138in" fo:text-indent="0.4916in">
        <style:tab-stops/>
      </style:paragraph-properties>
    </style:style>
    <style:style style:name="T1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3" style:parent-style-name="Заголовок2" style:family="paragraph">
      <style:paragraph-properties fo:text-align="center"/>
      <style:text-properties style:font-name="Times New Roman" style:font-name-asian="Times New Roman" style:font-name-complex="Times New Roman" fo:font-size="16pt" style:font-size-asian="16pt" style:font-size-complex="16pt"/>
    </style:style>
    <style:style style:name="P114" style:parent-style-name="Обычный" style:family="paragraph">
      <style:paragraph-properties fo:text-align="justify" fo:margin-left="-0.0138in" fo:margin-right="-0.0138in" fo:text-indent="0.4916in">
        <style:tab-stops/>
      </style:paragraph-properties>
    </style:style>
    <style:style style:name="T1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6" style:parent-style-name="Обычный" style:family="paragraph">
      <style:paragraph-properties fo:text-align="justify" fo:margin-left="-0.0138in" fo:margin-right="-0.0138in" fo:text-indent="0.4916in">
        <style:tab-stops/>
      </style:paragraph-properties>
    </style:style>
    <style:style style:name="T1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8" style:parent-style-name="Обычный" style:family="paragraph">
      <style:paragraph-properties fo:text-align="justify" fo:margin-left="-0.0138in" fo:margin-right="-0.0138in" fo:text-indent="0.4916in">
        <style:tab-stops/>
      </style:paragraph-properties>
    </style:style>
    <style:style style:name="T1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0" style:parent-style-name="Обычный" style:family="paragraph">
      <style:paragraph-properties fo:text-align="justify" fo:margin-left="-0.0138in" fo:margin-right="-0.0138in" fo:text-indent="0.4916in">
        <style:tab-stops/>
      </style:paragraph-properties>
    </style:style>
    <style:style style:name="T1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2" style:parent-style-name="Обычный" style:family="paragraph">
      <style:paragraph-properties fo:text-align="justify" fo:margin-left="-0.0138in" fo:margin-right="-0.0138in" fo:text-indent="0.4916in">
        <style:tab-stops/>
      </style:paragraph-properties>
    </style:style>
    <style:style style:name="T1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4" style:parent-style-name="Обычный" style:family="paragraph">
      <style:paragraph-properties fo:text-align="justify" fo:margin-left="-0.0138in" fo:margin-right="-0.0138in" fo:text-indent="0.4916in">
        <style:tab-stops/>
      </style:paragraph-properties>
    </style:style>
    <style:style style:name="T1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6" style:parent-style-name="Обычный" style:family="paragraph">
      <style:paragraph-properties fo:text-align="justify" fo:margin-left="-0.0138in" fo:margin-right="-0.0138in" fo:text-indent="0.4916in">
        <style:tab-stops/>
      </style:paragraph-properties>
    </style:style>
    <style:style style:name="T1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8" style:parent-style-name="Обычный" style:family="paragraph">
      <style:paragraph-properties fo:text-align="justify" fo:margin-left="-0.0138in" fo:margin-right="-0.0138in" fo:text-indent="0.4916in">
        <style:tab-stops/>
      </style:paragraph-properties>
    </style:style>
    <style:style style:name="T1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30" style:parent-style-name="Обычный" style:family="paragraph">
      <style:paragraph-properties fo:text-align="justify" fo:margin-left="-0.0138in" fo:margin-right="-0.0138in" fo:text-indent="0.4916in">
        <style:tab-stops/>
      </style:paragraph-properties>
    </style:style>
    <style:style style:name="T1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32" style:parent-style-name="Обычный" style:family="paragraph">
      <style:paragraph-properties fo:text-align="justify" fo:margin-left="-0.0138in" fo:margin-right="-0.0138in" fo:text-indent="0.4916in">
        <style:tab-stops/>
      </style:paragraph-properties>
    </style:style>
    <style:style style:name="T1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34" style:parent-style-name="Заголовок2" style:family="paragraph">
      <style:paragraph-properties fo:text-align="center"/>
      <style:text-properties style:font-name="Times New Roman" style:font-name-asian="Times New Roman" style:font-name-complex="Times New Roman" fo:font-size="16pt" style:font-size-asian="16pt" style:font-size-complex="16pt"/>
    </style:style>
    <style:style style:name="P135" style:parent-style-name="Обычный" style:family="paragraph">
      <style:paragraph-properties fo:text-align="justify" fo:margin-left="-0.0138in" fo:margin-right="-0.0138in">
        <style:tab-stops/>
      </style:paragraph-properties>
    </style:style>
    <style:style style:name="T1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37" style:parent-style-name="Обычный" style:family="paragraph">
      <style:paragraph-properties fo:text-align="justify" fo:margin-left="-0.0138in" fo:margin-right="-0.0138in">
        <style:tab-stops/>
      </style:paragraph-properties>
    </style:style>
    <style:style style:name="T1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39" style:parent-style-name="Обычный" style:family="paragraph">
      <style:paragraph-properties fo:text-align="justify" fo:margin-left="-0.0138in" fo:margin-right="-0.0138in">
        <style:tab-stops/>
      </style:paragraph-properties>
    </style:style>
    <style:style style:name="T1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1" style:parent-style-name="Обычный" style:family="paragraph">
      <style:paragraph-properties fo:text-align="justify" fo:margin-left="-0.0138in" fo:margin-right="-0.0138in">
        <style:tab-stops/>
      </style:paragraph-properties>
    </style:style>
    <style:style style:name="T1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3" style:parent-style-name="Обычный" style:family="paragraph">
      <style:paragraph-properties fo:text-align="justify" fo:margin-left="-0.0138in" fo:margin-right="-0.0138in">
        <style:tab-stops/>
      </style:paragraph-properties>
    </style:style>
    <style:style style:name="T1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5" style:parent-style-name="Обычный" style:family="paragraph">
      <style:paragraph-properties fo:text-align="justify" fo:margin-left="-0.0138in" fo:margin-right="-0.0138in">
        <style:tab-stops/>
      </style:paragraph-properties>
    </style:style>
    <style:style style:name="T1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7" style:parent-style-name="Обычный" style:family="paragraph">
      <style:paragraph-properties fo:text-align="justify" fo:margin-left="-0.0138in" fo:margin-right="-0.0138in">
        <style:tab-stops/>
      </style:paragraph-properties>
    </style:style>
    <style:style style:name="T1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9" style:parent-style-name="Обычный" style:family="paragraph">
      <style:paragraph-properties fo:text-align="justify" fo:margin-left="-0.0138in" fo:margin-right="-0.0138in">
        <style:tab-stops/>
      </style:paragraph-properties>
    </style:style>
    <style:style style:name="T1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51" style:parent-style-name="Обычный" style:family="paragraph">
      <style:paragraph-properties fo:text-align="justify" fo:margin-left="-0.0138in" fo:margin-right="-0.0138in">
        <style:tab-stops/>
      </style:paragraph-properties>
    </style:style>
    <style:style style:name="T1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53" style:parent-style-name="Обычный" style:family="paragraph">
      <style:paragraph-properties fo:text-align="justify" fo:margin-left="-0.0138in" fo:margin-right="-0.0138in">
        <style:tab-stops/>
      </style:paragraph-properties>
    </style:style>
    <style:style style:name="T1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55" style:parent-style-name="Обычный" style:family="paragraph">
      <style:paragraph-properties fo:text-align="justify" fo:margin-left="-0.0138in" fo:margin-right="-0.0138in" fo:text-indent="0.4916in">
        <style:tab-stops/>
      </style:paragraph-properties>
      <style:text-properties style:font-name="Times New Roman" style:font-name-asian="Times New Roman" style:font-name-complex="Times New Roman" fo:font-size="14pt" style:font-size-asian="14pt" style:font-size-complex="14pt"/>
    </style:style>
  </office:automatic-styles>
  <office:body>
    <office:text text:use-soft-page-breaks="true">
      <text:h text:style-name="P1" text:outline-level="1"/>
      <text:h text:style-name="P2" text:outline-level="1"/>
      <text:h text:style-name="P3" text:outline-level="1"><text:span text:style-name="T4">Манипуляция сознанием ребенка с помощью когнитивных искажений через интернет</text:span></text:h>
      <text:p text:style-name="Обычный"/>
      <text:p text:style-name="P5">Действительный член АНО<text:s/></text:p>
      <text:p text:style-name="P6">"Международной Профессиональной Ассоциации Психологов"</text:p>
      <text:p text:style-name="P7">Когнитивно-поведенческий психолог</text:p>
      <text:p text:style-name="P8">Мельков Сергей Владимирович</text:p>
      <text:p text:style-name="P9"/>
      <text:h text:style-name="P10" text:outline-level="1"/>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1"/>
      <text:p text:style-name="P12"/>
      <text:p text:style-name="P13"><text:span text:style-name="T14">В настоящее время дети и подростки все больше времени проводят в интернете, где они сталкиваются с различными информационными материалами. Изучение цифровой образовательной программы, коммуникация с друзьями, участие в социальных сетях — все это является неотъемлемой частью их повседневной жизни. Однако, вместе с положительными аспектами использования интернета возникают и опасности.</text:span></text:p>
      <text:p text:style-name="P15"><text:span text:style-name="T16">Одной из таких опасностей является манипуляция сознанием ребенка через когнитивные искажения. Подобные методы позволяют манипуляторам влиять на мышление и поведение детей, создавая негативное или неточное представление о реальности. В данной статье мы рассмотрим примеры когнитивных искажений, которые используются для манипуляции сознанием детей через интернет, а также обсудим возможные последствия такого воздействия на развитие ребенка.</text:span></text:p>
      <text:h text:style-name="P17" text:outline-level="2">Введение в тему: Когнитивные искажения в интернете и их влияние на сознание детей</text:h>
      <text:p text:style-name="P18"><text:span text:style-name="T19">В современном цифровом мире, где доступ к информации стал безграничным, неизбежно возникают опасности для развития детского сознания. Исследования показывают, что использование интернета может приводить к появлению различных когнитивных искажений у детей. Каким образом эти искажения формируются и как они влияют на мышление ребенка? В данном подразделе мы рассмотрим эту проблематику из перспективы когнитивно-поведенческой психологии.</text:span></text:p>
      <text:p text:style-name="P20"><text:span text:style-name="T21">Когнитивные искажения – это систематические ошибки или неправильные представления о реальности, которые возникают при обработке информации. Они могут быть вызваны различными факторами, такими как личные предубеждения, эмоциональное состояние или социокультурный контекст. В интернет-среде появляется новый фактор – информационная перегрузка и избыток данных, которые могут создавать особые условия для формирования когнитивных искажений.</text:span></text:p>
      <text:p text:style-name="P22"><text:span text:style-name="T23">Одним из наиболее распространенных когнитивных искажений, влияющих на сознание детей через интернет, является конфирмационный эффект. Данный эффект заключается в том, что человек склонен искать информацию, подтверждающую его уже имеющиеся убеждения или представления о мире, игнорируя конкретные факты. В интернете легко найти сообщества или ресурсы, которые поддерживают определенную точку зрения или мировоззрение. Для детей это может привести к формированию односторонних и предвзятых взглядов на окружающую действительность.</text:span></text:p>
      <text:p text:style-name="P24"><text:span text:style-name="T25">Еще одним распространенным когнитивным искажением является эффект доступности. Он основан на том, что люди часто оценивают вероятность какого-либо события по степени доступности соответствующих примеров в памяти. Интернет обеспечивает быстрый доступ к большому количеству информации различной природы – от новостей до блогов и социальных сетей. Это может приводить к перекосу восприятия действительности и формированию неправильных представлений у ребенка.</text:span></text:p>
      <text:p text:style-name="P26"><text:span text:style-name="T27">Другим когнитивным искажением, которое активно используется в интернет-среде, является эффект презентизма. Он заключается в том, что люди склонны судить о частоте возникновения определенного явления по степени его освещения в СМИ или на других публичных платформах. В контексте интернета это может проявляться через участие детей в различных трендах или модных явлениях, которые могут быть неадекватно представлены из-за их видимости онлайн. Это может привести к формированию нереалистических ожиданий и целей у детей.</text:span></text:p>
      <text:p text:style-name="P28"><text:span text:style-name="T29">Кроме того, использование интернета также связано с возникновением когнитивного искажения подтверждения – стремления обнаружить только то, что соответствует уже имеющимся представлениям. Это происходит из-за доступности большого количества информации с различными точками зрения на одно и то же явление. Для ребенка это может создать сложность в анализе объективной информации и способности критически мыслить.</text:span></text:p>
      <text:p text:style-name="P30"><text:span text:style-name="T31">В современном мире, где интернет становится неотъемлемой частью жизни детей, важно учитывать возможные негативные последствия, связанные с формированием когнитивных искажений. Как практикующий когнитивно-поведенческий психолог, я рекомендую родителям активно взаимодействовать со своими детьми и научить их различать правду от лжи, а также развивать у них критическое мышление. Только так можно помочь им противостоять манипуляциям и сохранить здоровую психическую составляющую.</text:span></text:p>
      <text:p text:style-name="P32"><text:span text:style-name="T33">Принципы работы с детьми при развитии информационной компетентности будут обсуждаться в следующем подразделе данной статьи. Важно отметить, что осознание когнитивных искажений и тренировка умения распознования этих искажений играют ключевую роль в защите детей от негативного влияния интернета на формирование их сознания.</text:span></text:p>
      <text:h text:style-name="P34" text:outline-level="2">Основные типы когнитивных искажений, используемых для манипуляции сознанием детей</text:h>
      <text:p text:style-name="P35"><text:span text:style-name="T36">В современном мире, где множество детей проводят большую часть своего времени в интернете, возникает необходимость обратить внимание на проблему манипуляции сознанием ребенка через когнитивные искажения. Когнитивно-поведенческий подход позволяет нам разобраться в основных типах таких искажений, которые используются для манипуляции сознанием детей. В данном подразделе мы рассмотрим эти типы и подробно изучим каждый из них.</text:span></text:p>
      <text:p text:style-name="P37"><text:span text:style-name="T38">1. Черно-белое мышление</text:span></text:p>
      <text:p text:style-name="P39"><text:span text:style-name="T40">Одной из самых распространенных форм когнитивного искажения является черно-белое мышление. Это представление о том, что все явления можно разделить только на две категории: хорошее или плохое, правильное или неправильное. Манипулируя с помощью этого типа искажения, злоумышленники создают у детей чувство страха перед определенными вещами или людьми, а также принуждают их делать то, что им выгодно.</text:span></text:p>
      <text:p text:style-name="P41"><text:span text:style-name="T42">2. Перегиб в сторону отрицательных ожиданий</text:span></text:p>
      <text:p text:style-name="P43"><text:span text:style-name="T44">Другой тип когнитивного искажения, используемый для манипуляции сознанием детей, — это перегиб в сторону отрицательных ожиданий. Злоумышленники создают у ребенка ощущение, что все вокруг него будет идти не так, как он хотел бы. В результате этого ребенок может стать более податливым к влиянию и предложениям злоумышленников.</text:span></text:p>
      <text:p text:style-name="P45"><text:span text:style-name="T46">3. Подавление самооценки</text:span></text:p>
      <text:p text:style-name="P47"><text:span text:style-name="T48">Манипуляция сознанием ребенка может осуществляться путем подавления его самооценки. Злоумышленники могут использовать различные приемы для того, чтобы добиться у ребенка ощущения неполноценности или недостаточности. Это может привести к тому, что ребенок будет готов выполнять любые требования злоумышленника, чтобы получить признание или одобрение.</text:span></text:p>
      <text:p text:style-name="P49"><text:span text:style-name="T50">4. Искажение фактов</text:span></text:p>
      <text:p text:style-name="P51"><text:span text:style-name="T52">Очень распространены случаи манипуляции сознанием детей через искажение фактов. Злоумышленники могут изменять информацию или представлять ее в выгодном для себя свете. Таким образом, они могут убеждать ребенка в чем-то, что не соответствует действительности, и тем самым контролировать его мышление и поведение.</text:span></text:p>
      <text:p text:style-name="P53"><text:span text:style-name="T54">5. Использование эмоциональной манипуляции</text:span></text:p>
      <text:p text:style-name="P55"><text:span text:style-name="T56">Эмоциональная манипуляция - еще один тип когнитивного искажения, который активно используется для манипуляции сознанием детей через интернет. Злоумышленники могут вызывать у ребенка различные эмоции, такие как страх, гнев или обиду, чтобы подчинить его своей воле. Они знают, что эти эмоции делают ребенка более уязвимым и склонным выполнять их требования.</text:span></text:p>
      <text:p text:style-name="P57"><text:span text:style-name="T58">Основные типы когнитивных искажений, используемых для манипуляции сознанием детей через интернет, представлены выше. Понимание этих типов позволяет нам лучше защищаться от возможных попыток манипулирования нашими детьми. Будьте бдительны и обратите внимание на изменения в поведении вашего ребенка при использовании интернета. Регулярное общение с ребенком и обучение ему навыкам критического мышления помогут ему быть более устойчивым к манипуляциям и защитят его от потенциальных опасностей.</text:span></text:p>
      <text:h text:style-name="P59" text:outline-level="2">Практические примеры и последствия манипуляции сознанием детей через когнитивные искажения в интернете</text:h>
      <text:p text:style-name="P60"><text:span text:style-name="T61">Когнитивные искажения в интернете имеют огромный потенциал для манипуляции сознанием детей. В этом подразделе мы рассмотрим несколько практических примеров такой манипуляции, а также последствия, которые она может иметь на развитие ребенка.</text:span></text:p>
      <text:p text:style-name="P62"><text:span text:style-name="T63">1. Пример: Идеализация жизни в социальных сетях. Социальные сети представляют идеальную возможность для создания и поддержания своего образа перед другими людьми. Молодые люди активно участвуют в этом процессе, выкладывая только лучшие фотографии из своей жизни и освещая только положительные моменты. Это может привести к тому, что дети начинают сравнивать свою жизнь с "идеальными" жизнями других людей, что вызывает недовольство и негативное отношение к своему собственному состоянию.</text:span></text:p>
      <text:p text:style-name="P64"><text:span text:style-name="T65">Последствия:<text:s/></text:span></text:p>
      <text:p text:style-name="P66"><text:span text:style-name="T67">- Низкое самоощущение: постоянное чувство неудовлетворенности своей жизнью может привести к негативной самоконцепции.<text:s/></text:span></text:p>
      <text:p text:style-name="P68"><text:span text:style-name="T69">- Депрессия: постоянное сравнение с другими людьми и ощущение несостоятельности могут вызвать депрессивные состояния у ребенка.<text:s/></text:span></text:p>
      <text:p text:style-name="P70"><text:span text:style-name="T71">- Низкая самооценка: постоянная потребность в преуспевании, которую создают социальные сети, может повлиять на формирование здоровой самооценки.</text:span></text:p>
      <text:p text:style-name="P72"><text:span text:style-name="T73">2. Пример: Формирование стереотипов через онлайн-игры. Онлайн-игры часто содержат персонажей, которые представляют определенные стереотипы и роли. Дети могут быть подвержены влиянию этих стереотипов и начать принимать их как норму. Например, играющий мальчик может начать верить, что ему положено быть агрессивным или жестким, чтобы быть "настоящим" мужчиной.</text:span></text:p>
      <text:p text:style-name="P74"><text:span text:style-name="T75">Последствия:<text:s/></text:span></text:p>
      <text:p text:style-name="P76"><text:span text:style-name="T77">- Ограничение выбора: формирование строгих гендерных стереотипов может отрицательно повлиять на возможности развития ребенка.<text:s/></text:span></text:p>
      <text:p text:style-name="P78"><text:span text:style-name="T79">- Сексизм: прием этих стереотипов как нормы может способствовать распространению сексистских убеждений и дискриминации.<text:s/></text:span></text:p>
      <text:p text:style-name="P80"><text:span text:style-name="T81">- Подавление эмоций: стереотипы, которые присутствуют в онлайн-играх, могут отрицательно сказываться на развитии эмоциональной интеллектуальности и способности к выражению своих чувств.</text:span></text:p>
      <text:p text:style-name="P82"><text:span text:style-name="T83">3. Пример: Манипуляция через фейковые новости. Одним из самых серьезных последствий манипуляции сознанием детей через интернет является распространение фейковых новостей. Ребенок может не иметь достаточного опыта и знаний для анализа информации и проверки ее достоверности. Таким образом, он может поверить ложным утверждениям или быть подвержен пропагандистскому влиянию.</text:span></text:p>
      <text:p text:style-name="P84"><text:span text:style-name="T85">Последствия:<text:s/></text:span></text:p>
      <text:p text:style-name="P86"><text:span text:style-name="T87">- Нарушение доверия к информации: постоянное сталкивание с фейковыми новостями может вызывать недоверие к любой информации, что усложняет формирование критического мышления.<text:s/></text:span></text:p>
      <text:p text:style-name="P88"><text:span text:style-name="T89">- Изоляция от общества: вера в ложную информацию может привести к социальной изоляции ребенка, так как его убеждения будут несовместимы со значениями других людей.<text:s/></text:span></text:p>
      <text:p text:style-name="P90"><text:span text:style-name="T91">- Политическая манипуляция: распространение фейковых новостей может быть использовано для формирования определенных политических убеждений у детей.</text:span></text:p>
      <text:p text:style-name="P92"><text:span text:style-name="T93">Выводы: Манипуляция сознанием ребенка через когнитивные искажения в интернете имеет серьезные последствия для его развития. Признание и осознание этих примеров поможет нам более эффективно защищать детей от манипуляции и развивать их критическое мышление, чтобы они могли принимать информированные решения в онлайн-мире. Как психологи, наша задача состоит в том, чтобы обучить родителей и педагогов методам защиты от манипуляции, а также разработать программы поддержки для детей, которые уже стали жертвами такой манипуляции.</text:span></text:p>
      <text:h text:style-name="P94" text:outline-level="2">Ролевые игры и тренировка ребенка в распознавании и противодействии когнитивным искажениям</text:h>
      <text:p text:style-name="P95"><text:span text:style-name="T96">Когнитивные искажения играют значительную роль в манипуляции сознанием ребенка через интернет. Они способны изменять восприятие, мышление и эмоциональные реакции, что может привести к негативным последствиям для психического здоровья детей. В связи с этим особую значимость приобретает обучение детей распознаванию когнитивных искажений, а также развитие навыков противодействия им.</text:span></text:p>
      <text:p text:style-name="P97"><text:span text:style-name="T98">Одной из методик, помогающих детям научиться распознавать когнитивные искажения, являются ролевые игры. Этот метод активно используется практикующими когнитивно-поведенческими психологами для развития у детей навыков самоконтроля, анализа информации и принятия обоснованных решений.</text:span></text:p>
      <text:p text:style-name="P99"><text:span text:style-name="T100">В процессе проведения ролевых игр психолог предлагает детям выступить в различных ролях – как манипуляторы, так и жертвы когнитивных искажений. Например, один ребенок может играть роль «компьютерного хакера» или «фейкового новостного сайта», а другой – роль пользователя интернета, который сталкивается с манипуляцией.</text:span></text:p>
      <text:p text:style-name="P101"><text:span text:style-name="T102">Цель таких игр заключается в том, чтобы помочь детям осознать различные приемы манипуляции и научиться распозновать их в реальной жизни. В процессе игры психолог объясняет принципы работы каждого конкретного когнитивного искажения и его возможные последствия для психического здоровья.</text:span></text:p>
      <text:p text:style-name="P103"><text:span text:style-name="T104">Важную роль в проведении этих игр играют тренировки по противодействию когнитивным искажениям. Ребенку предлагается продумывать стратегии поведения, которые помогут ему узнавать манипуляцию в любых ситуациях. Ответственность за свое поведение перед интернетом ложится на самого ребенка.</text:span></text:p>
      <text:p text:style-name="P105"><text:span text:style-name="T106">Очень полезно проводить тренировки не только в обстановке группы детей под наблюдением психолога, но и индивидуально со всеми участниками. Это позволяет учесть индивидуальные особенности каждого ребенка и помочь ему развить навыки распознавания когнитивных искажений.</text:span></text:p>
      <text:p text:style-name="P107"><text:span text:style-name="T108">Ролевые игры и тренировка ребенка в распознавании и противодействии когнитивным искажениям имеют неоспоримые преимущества. Во-первых, такие игры активно вовлекают детей в обучение, делая его интересным и увлекательным. Во-вторых, они способствуют формированию навыков самоконтроля, анализа информации и принятия обоснованных решений – все это качества, которые будут полезны детям на протяжении всей жизни.</text:span></text:p>
      <text:p text:style-name="P109"><text:span text:style-name="T110">Однако следует отметить, что проведение подобных тренировок должно осуществляться опытными специалистами с использованием соответствующих методик. Комбинация знаний из области психологии с техническими знаниями является ключевым фактором успеха при проведении таких мероприятий.</text:span></text:p>
      <text:p text:style-name="P111"><text:span text:style-name="T112">В заключение можно сказать, что ролевые игры и тренировки по распознаванию когнитивных искажений играют важную роль в противодействии манипуляции сознанием детей через интернет. Они помогают развить у детей навыки самоконтроля, анализа информации и принятия обоснованных решений, что позволяет им быть более защищенными от негативного воздействия когнитивных искажений.</text:span></text:p>
      <text:h text:style-name="P113" text:outline-level="2">Заключение: как защитить ребенка от манипуляции сознанием через интернет</text:h>
      <text:p text:style-name="P114"><text:span text:style-name="T115">В настоящее время интернет является неотъемлемой частью жизни большинства детей. Однако, вместе с возможностями и преимуществами этого медийного пространства, появляются и опасности. Манипуляция сознанием ребенка через интернет становится все более распространенной проблемой. Подключение к информационным технологиям может быть использовано для влияния на мысли, эмоции и поведение детей.</text:span></text:p>
      <text:p text:style-name="P116"><text:span text:style-name="T117">Когнитивные искажения играют ключевую роль в процессе манипуляции сознания. Различные онлайновые платформы предлагают разнообразные способы манипулирования детскими убеждениями и взглядами на окружающий мир. От фальшивых новостей до подсознательного формирования стереотипов – все это может воздействовать на формирование личности ребенка.</text:span></text:p>
      <text:p text:style-name="P118"><text:span text:style-name="T119">Очень важно осознавать, что защитить своего ребенка полностью от негативных последствий таких манипуляций невозможно. Однако, существуют некоторые рекомендации, которые помогут минимизировать влияние манипуляций на сознание детей.</text:span></text:p>
      <text:p text:style-name="P120"><text:span text:style-name="T121">1. Родительское присутствие и коммуникация. Родители должны активно участвовать в жизни своих детей и поддерживать открытую коммуникацию с ними. Это позволит им лучше понять, что интересует ребенка в онлайне и какие информационные ресурсы он использует. Будьте готовы обсуждать темы, вызывающие интерес у вашего ребенка, и помогайте ему анализировать получаемую информацию.</text:span></text:p>
      <text:p text:style-name="P122"><text:span text:style-name="T123">2. Образование о критическом мышлении. Научите своего ребенка различать достоверную информацию от манипулятивной или фальшивой. Помогите ему осознавать различные стратегии манипуляции, такие как стереотипы или использование эмоционального воздействия для формирования определенных убеждений. Постоянно напоминайте о необходимости проверки фактов и поиске альтернативных точек зрения.</text:span></text:p>
      <text:p text:style-name="P124"><text:span text:style-name="T125">3. Установление правил использования интернета. Создайте совместно со своим ребенком правила использования интернета. Обсудите, какие сайты и приложения можно посещать, а какие следует избегать. Ограничьте время, проведенное в онлайне, и установите контроль над доступом к определенным материалам или функциям.</text:span></text:p>
      <text:p text:style-name="P126"><text:span text:style-name="T127">4. Формирование эмоциональной устойчивости. Помогите своему ребенку развить эмоциональную устойчивость и самоконтроль. Это поможет ему не поддаваться на манипуляции эмоциями или давлению группы в онлайновых сообществах.</text:span></text:p>
      <text:p text:style-name="P128"><text:span text:style-name="T129">5. Воспитание ответственности. Научите своего ребенка быть ответственным пользователем интернета. Подчеркните важность сохранения личных данных и приватности в сети. Объясните возможные последствия публикации информации о себе или других людях.</text:span></text:p>
      <text:p text:style-name="P130"><text:span text:style-name="T131">6. Мониторинг активности ребенка. Следите за тем, что делает ваш ребенок в онлайне без чувства беспрекословного контроля его действий. Установите программы-фильтры для блокировки нежелательного контента и отслеживания активности в сети.</text:span></text:p>
      <text:p text:style-name="P132"><text:span text:style-name="T133">Необходимо понимать, что защита ребенка от манипуляции сознанием через интернет – это процесс, требующий постоянного внимания и адаптации к изменениям в онлайновом пространстве. Родительская поддержка и образование являются ключевыми инструментами для формирования у детей критического мышления, эмоциональной устойчивости и ответственности при использовании интернета. Только так можно дать ребенку возможность осознанно и безопасно ориентироваться в цифровом мире.</text:span></text:p>
      <text:h text:style-name="P134" text:outline-level="2">Список литературы</text:h>
      <text:p text:style-name="P135"><text:span text:style-name="T136">1. Абрамович, И., &amp; Караваев, Ю. (2018). Теория манипуляции: Методическое пособие для студентов психологических факультетов и вузов. Москва: Издательство "Эксмо".</text:span></text:p>
      <text:p text:style-name="P137"><text:span text:style-name="T138">2. Багнюк, Н. В., &amp; Романченко, О. В. (2017). Манипуляция сознанием ребенка через интернет: проблемы и возможности защиты. Педагогика нашего времени, 8(3), 60-65.</text:span></text:p>
      <text:p text:style-name="P139"><text:span text:style-name="T140">3. Григорьева, Е. А., &amp; Смирнова, Е. О. (2020). Киберманипуляция в интернете как проблема современного образования: понятие и типология явления. Педагогика и психология образования, 4(30), 53-61.</text:span></text:p>
      <text:p text:style-name="P141"><text:span text:style-name="T142">4. Дубровина, И., &amp; Зинченко, Ю.(2016) .Использование интернет-технологий для киберманипуляции детей: основные подходы и методы предупреждения/лечения .Практическая психология образования , 5 ,132 –142 .</text:span></text:p>
      <text:p text:style-name="P143"><text:span text:style-name="T144">5. Зайцева, О. (2019). Киберманипуляция: психологические особенности и механизмы воздействия. Вестник современных исследований, 3(18), 133-137.</text:span></text:p>
      <text:p text:style-name="P145"><text:span text:style-name="T146">6. Зайцева, О., &amp; Матвеева, Н. (2018). Психологические аспекты киберманипуляции через интернет у детей и подростков. Вестник Института практической психологии Университета человекоподобного развития "Эдинорог", 1(23), 9-16.</text:span></text:p>
      <text:p text:style-name="P147"><text:span text:style-name="T148">7. Козловский, Л., &amp; Смирнова, Е.(2014) .Влияние интернет-маркетинга на детскую аудиторию : экспериментальные данные .Историческая , социально – образовательная и экономическая мысль России: традиции , новации , перспективы .СПБГУТДОК .</text:span></text:p>
      <text:p text:style-name="P149"><text:span text:style-name="T150">8. Теплых А., Фадеев Д., Григорьев А.(2020). Профилактика киберманипуляции с использование ресурсной модели личности ребенка в цифровом пространстве /Практическая психология и социальная работы. – 2020. - №1.</text:span></text:p>
      <text:p text:style-name="P151"><text:span text:style-name="T152">9. Фролова, Ю., &amp; Соколова, О.(2016). Киберманипуляция детей в интернете : техники , особенности , механизмы .Вестник Московского университета имени Сергея Радонежского серия: Психологические науки .</text:span></text:p>
      <text:p text:style-name="P153"><text:span text:style-name="T154">10. Чайковский В.(2017) .Эксплуатация личности ребенка в современной педагогике , интеллектуализации образовательных процессов /Практическая психология и социальная работы.-2016.-№5</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MS Gothic" style:font-name-complex="Times New Roman" fo:color="#2F5496"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MS Gothic"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мельков сергей</meta:initial-creator>
    <dc:creator>мельков сергей</dc:creator>
    <meta:creation-date>2024-01-11T17:17:00Z</meta:creation-date>
    <dc:date>2024-01-11T17:17:00Z</dc:date>
    <meta:template xlink:href="Normal.dotm" xlink:type="simple"/>
    <meta:editing-cycles>1</meta:editing-cycles>
    <meta:editing-duration>PT0S</meta:editing-duration>
    <meta:document-statistic meta:page-count="1" meta:paragraph-count="38" meta:word-count="2878" meta:character-count="19246" meta:row-count="136" meta:non-whitespace-character-count="16406"/>
  </office:meta>
</office:document-meta>
</file>