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1.002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1.002cm" style:auto-text-indent="false"/>
    </style:style>
    <style:style style:name="P5" style:family="paragraph" style:parent-style-name="Standard" style:list-style-name="WWNum9">
      <style:paragraph-properties fo:margin-left="1.637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margin-top="0cm" fo:margin-bottom="0cm" style:line-height-at-least="0.476cm" fo:text-indent="0cm" style:auto-text-indent="false"/>
    </style:style>
    <style:style style:name="T1" style:family="text">
      <style:text-properties fo:color="#444444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fo:color="#444444" style:font-name="Times New Roman" fo:font-size="14pt" style:font-size-asian="14pt" style:language-asian="ru" style:country-asian="RU" style:font-size-complex="14pt"/>
    </style:style>
    <style:style style:name="T3" style:family="text">
      <style:text-properties fo:color="#444444" style:font-name="Times New Roman"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color="#444444" style:font-name="Times New Roman" fo:font-size="16pt" fo:font-style="italic" fo:font-weight="bold" style:font-size-asian="16pt" style:language-asian="ru" style:country-asian="RU" style:font-style-asian="italic" style:font-weight-asian="bold" style:font-size-complex="16pt" style:font-weight-complex="bold"/>
    </style:style>
    <style:style style:name="T5" style:family="text">
      <style:text-properties style:font-name="Times New Roman" fo:font-size="24pt" fo:font-style="italic" style:font-size-asian="24pt" style:language-asian="ru" style:country-asian="RU" style:font-style-asian="italic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Тема доклада: </text:span></text:p>
      <text:p text:style-name="P2"><text:span text:style-name="T3"><text:s/></text:span><text:span text:style-name="T4">«Творческая работа в системе обучения детей старшего дошкольного возраста».</text:span></text:p>
      <text:p text:style-name="P4"><text:span text:style-name="T2">В психической жизни дошкольника исключительно важную роль играет творчество. Ребенок по совей природе – пытливый исследователь, открыватель мира, его сердце чутко к призыву творить. Творчество в дошкольном возрасте проявляется настолько ярко и интенсивно, что многие психологи рассматривали его как изначально заданную детскую способность, которую следует развивать в дальнейшем.</text:span></text:p>
      <text:p text:style-name="P4"><text:span text:style-name="T2">Большое значение в формировании и развитии творческой личности подрастающего поколения играет педагог. Его деятельность – одна из самых творческих областей человеческого труда, в ней педагог выступает как целостная личность и сочетает в себе разносторонние знания, высокую культуру, любовь к детям, творческий подход в решении задач воспитания и обучения. Это уже показывает, что повышение творческой отдачи педагога будет учитываться в способности к росту творческого потенциала общества в целом. Только творческий педагог воспитает творческого человека.</text:span></text:p>
      <text:p text:style-name="P4"><text:span text:style-name="T2">Сегодня каждый педагог должен быть знаком с сущностью творческого процесса, с современными представлениями о нем. Под творческим процессом понимают создание новых общественно-значимых и духовных ценностей. Творческий процесс направлен на формирование творческой личности. Данный процесс педагога должен быть сопряжен с творческим процессом каждого воспитанника.</text:span></text:p>
      <text:p text:style-name="P4"><text:span text:style-name="T2">Творческая работа педагога осуществляется в ходе непосредственного взаимодействия с детьми, что требует от педагога умения управлять своим психическим состоянием, вызывает творческое самочувствие у себя  и у детей как участников деятельности. Необходимо понимать воспитанника как личность в педагогическом процесс, необходим также индивидуальный подход к нему. Чем глубже педагог познает личность ребенка, тем эффективнее его педагогическое влияние, тем лучше себя чувствует ребенок в педагогическом процессе. Важную роль в управлении творческой работой играет создание необходимых предпосылок творчества, вызывающих творческое самочувствие, влияющее на его развитие. Без взаимодействия с детьми этот процесс невозможен, но для того, чтобы вызвать ребенка к взаимодействию надо представить логику протекания творческого процесса у самого ребенка, создать условия для его развития.</text:span></text:p>
      <text:p text:style-name="P4"><text:span text:style-name="T2">Для оптимизации творческого процесса необходимо формирование для каждого ребенка индивидуальной зоны – ситуации творческого развития. Зона творческого развития – это та снова, на которой строится педагогический процесс. Л.С. Выготский замечал, что «творчество существует не только там, где оно создает великие произведения, но и везде, где человек воображает, изменяет, создает что-то новое». Любой ребенок способен к такой деятельности, следовательно, необходимо ее организовывать. Учитель здесь </text:span><text:soft-page-break/><text:span text:style-name="T2">выступает здесь не просто как педагог, который учит, а как искренне увлеченный творческий человек, который привлекает к творчеству своего младшего коллегу.</text:span></text:p>
      <text:p text:style-name="P4"><text:span text:style-name="T2">Следовательно, творческая работа педагога ведет к очеловечиванию как методов и средств воспитания, так и науки в целом. Теория творчества педагога ведет к изучению внутреннего мира воспитателей и воспитанников, и вводит в педагогику живых детей и их наставников.</text:span></text:p>
      <text:p text:style-name="P4"><text:span text:style-name="T2">Формирование творческой личности ребенка, как педагогической цели представляет педагогика творчества. Так можно назвать область педагогического знания и практики, в которой развивались бы  основные проблемы формирования творческой личности в учебно-воспитательном процессе в и вне его. Вопросы педагогики творчества должны охватывать все возрастные группы обучаемых, с учетом их возрастных и индивидуальных особенностей детей.</text:span></text:p>
      <text:p text:style-name="P4"><text:span text:style-name="T2">Творческая работа – это умение применять на практике с учетом возраста и способностей детей, не только узкоспециальные средства, но и те методы, которые основываются на общепедагогической подготовке по таким дисциплинам, как психология, теория управления, теория творчества. В искусстве воспитания индивидуальность творящей личности решает очень многое. Педагоги отличаются друг от друга не только системой применяемых средств, но и характером их реализации, на который накладывает отпечаток индивидуальность.</text:span></text:p>
      <text:p text:style-name="P4"><text:span text:style-name="T2">Творческая работа предполагает выдвижение разных подходов, вариантов решения, рассмотрения предмета с разных сторон, умение придумывать оригинальный, необычный способ решения. Так как творчество это прежде всего умение отказаться от стереотипов мышления, подходов к делу, только в этом случае можно создать что-то новое.</text:span></text:p>
      <text:p text:style-name="P4"><text:span text:style-name="T2">Любая творческая деятельность педагога будет характеризоваться следующими умениями, которые он должен реализовывать в своей работе:</text:span></text:p>
      <text:list xml:id="list7362923121988647724" text:style-name="WWNum9">
        <text:list-item>
          <text:p text:style-name="P5"><text:span text:style-name="T2">умение правильно воспринимать те процессы, которые происходят в мире детей каждого ребенка в различных ситуациях;</text:span></text:p>
        </text:list-item>
        <text:list-item>
          <text:p text:style-name="P5"><text:span text:style-name="T2">умение анализировать соотношение «цель – средства – результат» применительно к выбору ситуации;</text:span></text:p>
        </text:list-item>
        <text:list-item>
          <text:p text:style-name="P5"><text:span text:style-name="T2">умение организовывать жизнь детей;</text:span></text:p>
        </text:list-item>
        <text:list-item>
          <text:p text:style-name="P5"><text:span text:style-name="T2">умение требовать и доверять;</text:span></text:p>
        </text:list-item>
        <text:list-item>
          <text:p text:style-name="P5"><text:span text:style-name="T2">умение быстро ориентироваться и переключать внимание;</text:span></text:p>
        </text:list-item>
        <text:list-item>
          <text:p text:style-name="P5"><text:span text:style-name="T2">умение играть с детьми;</text:span></text:p>
        </text:list-item>
        <text:list-item>
          <text:p text:style-name="P5"><text:span text:style-name="T2">умение оценивать ситуацию с различных сторон;</text:span></text:p>
        </text:list-item>
        <text:list-item>
          <text:p text:style-name="P5"><text:span text:style-name="T2">умение из многообразия педагогических фактов выделить существенное;</text:span></text:p>
        </text:list-item>
        <text:list-item>
          <text:p text:style-name="P5"><text:span text:style-name="T2">умение в одной и той же ситуации пользоваться разносторонними приемами воздействия;</text:span></text:p>
        </text:list-item>
        <text:list-item>
          <text:p text:style-name="P5"><text:span text:style-name="T2">умение точно передавать свои настроения, чувства и мысли словом, мимикой, движениями.</text:span></text:p>
        </text:list-item>
      </text:list>
      <text:p text:style-name="P6"><text:span text:style-name="T2">Праздничные утренники и развлечения – всегда волнующее событие для </text:span><text:soft-page-break/><text:span text:style-name="T2">каждого ребенка, активное участие в них находит отражение в самостоятельной деятельности детей. Вскоре после праздника дети в своих играх в собственной интерпретации передают то, что им понравилось. Каждый ребенок передает свои впечатления в соответствии с опытом и умениями. Воспитатель не является только наблюдателем, он тоже принимает участие, будучи одновременно помощником и советчиком.</text:span></text:p>
      <text:p text:style-name="P4"><text:span text:style-name="T2">Содержание творческой деятельности обогащается не только впечатлениями, полученными в детском саду. Все, что ребенок наблюдает вне детского сада и получает в процессе общения с родителями, тоже находит свое отражение в их рисунках, лепке, рассказах, игровом и других видах творчества.</text:span></text:p>
      <text:p text:style-name="P4"><text:span text:style-name="T2">Развитие и стимулирование творчества как творчества личности дошкольника должно стать одной из основных задач в системе воспитания ребенка.</text:span></text:p>
      <text:p text:style-name="P4"><text:span text:style-name="T2">Одним из основных условий развития творческой личности дошкольника является широкий подход к решению проблемы (творчество: стиль жизни). Педагогу необходимо сделать естественный процесс жизни и деятельности детей творческим, ставить детей в ситуации познавательного, художественного, нравственного творчества. Специальная работа на занятиях, в играх и т.д. нацелена на развитие творчества, должна организованно войти в жизнь ребенка.</text:span></text:p>
      <text:p text:style-name="P4"><text:span text:style-name="T2">Другое важное условие проявления творчества – это организация интересной жизни ребенка в дошкольном учреждении и семье; обогащение его яркими впечатлениями, обеспечение эмоционально-интеллектуального опыта, который послужит основой для возникновения замыслов и будет материалом, необходимым для работы воображения.</text:span></text:p>
      <text:p text:style-name="P4"><text:span text:style-name="T2">Следующее условие – единая позиция педагогов в понимании перспектив развития ребенка и взаимодействие между ними – одно из важнейших условий развития детского творчества.</text:span></text:p>
      <text:p text:style-name="P4"><text:span text:style-name="T2">Поскольку творчество – это всегда выражение индивидуальности, учет индивидуальных особенностей ребенка при целенаправленном формировании творческих способностей необходим. Важно учесть и темперамент, и характер, и особенности некоторых психических процессов, и даже настроение ребенка в день, когда предстоит творческая работа.</text:span></text:p>
      <text:p text:style-name="P4"><text:span text:style-name="T2">Непременным условием организованной взрослыми творческой деятельности должна быть атмосфера творчества. Мы имеем в виду стимулирование взрослыми такого состояния у детей, когда «разбужены» их чувства, воображение, когда ребенок увлечен тем, что делает. При этом он чувствует себя свободно, раскрепощено, комфортно. Это возможно, если на занятии или в самостоятельной художественной деятельности царит атмосфера доверительного общения, сотрудничества, сопереживания, веры в силы ребенка, поддержит его при неудачах.</text:span></text:p>
      <text:p text:style-name="P4"><text:span text:style-name="T2">Важнейшим условием развития творчества является комплексное и системное использование методов и приемов.</text:span></text:p>
      <text:p text:style-name="P4"><text:span text:style-name="T2">Другое условие бережное отношение к процессу и результату детской деятельности: Условием развития детского творчества является также обучение, в процессе которого формируются знания, способы действия, позволяющие </text:span><text:soft-page-break/><text:span text:style-name="T2">ребенку реализовать любой замысел. Для этого знания, умение, формируемые у детей, должны быть гибкими, вариативными, навыки – обобщенными, то есть применимыми в разных условиях.</text:span></text:p>
      <text:p text:style-name="P4"><text:span text:style-name="T2">В противном случае в старшем дошкольном возрасте у детей появляется так называемый «спад» творчества. Так, ребенок, понимая несовершенство своих рисунков и поделок, теряет интерес к изобразительной деятельности, что сказывается на развитие творческих способностей дошкольника в целом.</text:span></text:p>
      <text:p text:style-name="P4"><text:span text:style-name="T2">Следует уделить внимание содержанию творческой деятельности оснащению группы необходимым оборудованием и пособиями. Это самые разнообразные материалы, музыкальные инструменты, настольно-печатные игры с увлекательным содержанием, книги с яркими иллюстрациями, необходимо также иметь некоторые технические средства. Хорошо оборудованная зона, где ребенок имеет возможность свободно пользоваться соответствующими материалами, способствует созданию творческого настроения. Необходимое оборудование должно быть во всех зонах – музыкальной, художественно-речевой, театрально-игровой.</text:span></text:p>
      <text:p text:style-name="P4"><text:span text:style-name="T2">И последнее, тесный контакт воспитателей и родителей в организации условий для становления и развития творческих наклонностей ребенка в детском саду и дома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 Н</meta:initial-creator>
    <meta:creation-date>2016-11-05T20:46:37.27</meta:creation-date>
    <meta:document-statistic meta:table-count="0" meta:image-count="0" meta:object-count="0" meta:page-count="4" meta:paragraph-count="35" meta:word-count="1177" meta:character-count="9352"/>
    <dc:date>2016-11-05T20:47:37.89</dc:date>
    <dc:creator>Юлия  Н</dc:creator>
    <meta:editing-duration>PT1M</meta:editing-duration>
    <meta:editing-cycles>1</meta:editing-cycles>
    <meta:generator>OpenOffice/4.1.2$Win32 OpenOffice.org_project/412m3$Build-9782</meta:generator>
  </office:meta>
</office:document-meta>
</file>