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0" style:master-page-name="MasterPage2" style:family="paragraph" style:name="P39">
      <style:text-properties/>
      <style:paragraph-properties fo:text-align="center" fo:margin-top="0pt" fo:margin-bottom="0.1pt"/>
    </style:style>
    <style:style style:family="text" style:name="T24">
      <style:text-properties fo:font-size="14pt" fo:font-weight="bold"/>
    </style:style>
    <style:style style:family="text" style:name="T25">
      <style:text-properties fo:font-size="14pt" fo:language="ru" fo:country="RU" fo:font-weight="bold"/>
    </style:style>
    <style:style style:family="text" style:name="T26">
      <style:text-properties fo:font-size="14pt" fo:font-weight="bold"/>
    </style:style>
    <style:style style:family="text" style:name="T27">
      <style:text-properties fo:font-size="14pt" fo:language="ru" fo:country="RU" fo:font-weight="bold"/>
    </style:style>
    <style:style style:parent-style-name="600" style:family="paragraph" style:name="P40">
      <style:text-properties/>
      <style:paragraph-properties fo:text-align="left" fo:margin-top="0pt" fo:margin-bottom="0.1pt"/>
    </style:style>
    <style:style style:family="text" style:name="T28">
      <style:text-properties fo:font-size="14pt" fo:font-weight="bold"/>
    </style:style>
    <style:style style:parent-style-name="600" style:family="paragraph" style:name="P41">
      <style:text-properties/>
      <style:paragraph-properties fo:text-align="left" fo:margin-top="0pt" fo:margin-bottom="0.1pt"/>
    </style:style>
    <style:style style:family="text" style:name="T29">
      <style:text-properties fo:font-size="14pt" fo:font-weight="normal"/>
    </style:style>
    <style:style style:parent-style-name="600" style:family="paragraph" style:name="P42">
      <style:text-properties/>
      <style:paragraph-properties fo:text-align="left" fo:margin-top="0pt" fo:margin-bottom="0.1pt"/>
    </style:style>
    <style:style style:family="text" style:name="T30">
      <style:text-properties fo:font-size="14pt" fo:font-weight="normal"/>
    </style:style>
    <style:style style:parent-style-name="600" style:family="paragraph" style:name="P43">
      <style:text-properties/>
      <style:paragraph-properties fo:text-align="left" fo:margin-top="0pt" fo:margin-bottom="0.1pt"/>
    </style:style>
    <style:style style:family="text" style:name="T31">
      <style:text-properties fo:font-size="14pt" fo:font-weight="normal"/>
    </style:style>
    <style:style style:parent-style-name="600" style:family="paragraph" style:name="P44">
      <style:text-properties/>
      <style:paragraph-properties fo:text-align="left" fo:margin-top="0pt" fo:margin-bottom="0.1pt"/>
    </style:style>
    <style:style style:family="text" style:name="T32">
      <style:text-properties fo:font-size="14pt" fo:font-weight="normal"/>
    </style:style>
    <style:style style:parent-style-name="600" style:family="paragraph" style:name="P45">
      <style:text-properties/>
      <style:paragraph-properties fo:text-align="left" fo:margin-top="0pt" fo:margin-bottom="0.1pt"/>
    </style:style>
    <style:style style:family="text" style:name="T33">
      <style:text-properties fo:font-size="14pt" fo:font-weight="normal"/>
    </style:style>
    <style:style style:parent-style-name="600" style:family="paragraph" style:name="P46">
      <style:text-properties/>
      <style:paragraph-properties fo:text-align="left" fo:margin-top="0pt" fo:margin-bottom="0.1pt"/>
    </style:style>
    <style:style style:family="text" style:name="T34">
      <style:text-properties fo:font-size="14pt" fo:font-weight="normal"/>
    </style:style>
    <style:style style:parent-style-name="600" style:family="paragraph" style:name="P47">
      <style:text-properties/>
      <style:paragraph-properties fo:text-align="left" fo:margin-top="0pt" fo:margin-bottom="0.1pt"/>
    </style:style>
    <style:style style:family="text" style:name="T35">
      <style:text-properties fo:font-size="14pt" fo:font-weight="normal"/>
    </style:style>
    <style:style style:parent-style-name="600" style:family="paragraph" style:name="P48">
      <style:text-properties/>
      <style:paragraph-properties fo:text-align="left" fo:margin-top="0pt" fo:margin-bottom="0.1pt"/>
    </style:style>
    <style:style style:family="text" style:name="T36">
      <style:text-properties fo:font-size="14pt" fo:font-weight="bold"/>
    </style:style>
    <style:style style:family="text" style:name="T37">
      <style:text-properties fo:font-size="14pt" fo:font-weight="bold"/>
    </style:style>
    <style:style style:parent-style-name="600" style:family="paragraph" style:name="P49">
      <style:text-properties/>
      <style:paragraph-properties fo:text-align="left" fo:margin-top="0pt" fo:margin-bottom="0.1pt"/>
    </style:style>
    <style:style style:family="text" style:name="T38">
      <style:text-properties fo:font-size="14pt" fo:font-weight="bold"/>
    </style:style>
    <style:style style:parent-style-name="600" style:family="paragraph" style:name="P50">
      <style:text-properties/>
      <style:paragraph-properties fo:text-align="left" fo:margin-top="0pt" fo:margin-bottom="0.1pt"/>
    </style:style>
    <style:style style:family="text" style:name="T39">
      <style:text-properties fo:font-size="14pt" fo:font-weight="normal"/>
    </style:style>
    <style:style style:family="text" style:name="T40">
      <style:text-properties fo:font-size="14pt" fo:font-weight="normal"/>
    </style:style>
    <style:style style:parent-style-name="600" style:family="paragraph" style:name="P51">
      <style:text-properties/>
      <style:paragraph-properties fo:text-align="left" fo:margin-top="0pt" fo:margin-bottom="0.1pt"/>
    </style:style>
    <style:style style:family="text" style:name="T41">
      <style:text-properties fo:font-size="14pt" fo:font-weight="normal"/>
    </style:style>
    <style:style style:parent-style-name="600" style:family="paragraph" style:name="P52">
      <style:text-properties/>
      <style:paragraph-properties fo:text-align="left" fo:margin-top="0pt" fo:margin-bottom="0.1pt"/>
    </style:style>
    <style:style style:family="text" style:name="T42">
      <style:text-properties fo:font-size="14pt" fo:font-weight="normal"/>
    </style:style>
    <style:style style:family="text" style:name="T43">
      <style:text-properties fo:font-size="14pt" fo:language="ru" fo:country="RU" fo:font-weight="normal"/>
    </style:style>
    <style:style style:family="text" style:name="T44">
      <style:text-properties fo:font-size="14pt" fo:font-weight="normal"/>
    </style:style>
    <style:style style:parent-style-name="600" style:family="paragraph" style:name="P53">
      <style:text-properties/>
      <style:paragraph-properties fo:text-align="left" fo:margin-top="0pt" fo:margin-bottom="0.1pt"/>
    </style:style>
    <style:style style:family="text" style:name="T45">
      <style:text-properties fo:font-size="14pt" fo:language="ru" fo:country="RU" fo:font-weight="normal"/>
    </style:style>
    <style:style style:family="text" style:name="T46">
      <style:text-properties fo:font-size="14pt" fo:language="ru" fo:country="RU" fo:font-weight="normal"/>
    </style:style>
    <style:style style:family="text" style:name="T47">
      <style:text-properties fo:font-size="14pt" fo:language="ru" fo:country="RU" fo:font-weight="normal"/>
    </style:style>
    <style:style style:family="text" style:name="T48">
      <style:text-properties fo:font-size="14pt" fo:font-weight="normal"/>
    </style:style>
    <style:style style:parent-style-name="600" style:family="paragraph" style:name="P54">
      <style:text-properties/>
      <style:paragraph-properties fo:text-align="left" fo:margin-top="0pt" fo:margin-bottom="0.1pt"/>
    </style:style>
    <style:style style:family="text" style:name="T49">
      <style:text-properties fo:font-size="14pt" fo:font-weight="normal"/>
    </style:style>
    <style:style style:parent-style-name="600" style:family="paragraph" style:name="P55">
      <style:text-properties/>
      <style:paragraph-properties fo:text-align="left" fo:margin-top="0pt" fo:margin-bottom="0.1pt"/>
    </style:style>
    <style:style style:family="text" style:name="T50">
      <style:text-properties fo:font-size="14pt" fo:font-weight="normal"/>
    </style:style>
    <style:style style:parent-style-name="600" style:family="paragraph" style:name="P56">
      <style:text-properties/>
      <style:paragraph-properties fo:text-align="left" fo:margin-top="0pt" fo:margin-bottom="0.1pt"/>
    </style:style>
    <style:style style:family="text" style:name="T51">
      <style:text-properties fo:font-size="14pt" fo:font-weight="normal"/>
    </style:style>
    <style:style style:parent-style-name="600" style:family="paragraph" style:name="P57">
      <style:text-properties/>
      <style:paragraph-properties fo:text-align="left" fo:margin-top="0pt" fo:margin-bottom="0.1pt"/>
    </style:style>
    <style:style style:family="text" style:name="T52">
      <style:text-properties fo:font-size="14pt" fo:font-weight="normal"/>
    </style:style>
    <style:style style:parent-style-name="600" style:family="paragraph" style:name="P58">
      <style:text-properties/>
      <style:paragraph-properties fo:text-align="left" fo:margin-top="0pt" fo:margin-bottom="0.1pt"/>
    </style:style>
    <style:style style:family="text" style:name="T53">
      <style:text-properties fo:font-size="14pt" fo:font-weight="normal"/>
    </style:style>
    <style:style style:parent-style-name="600" style:family="paragraph" style:name="P59">
      <style:text-properties/>
      <style:paragraph-properties fo:text-align="left" fo:margin-top="0pt" fo:margin-bottom="0.1pt"/>
    </style:style>
    <style:style style:family="text" style:name="T54">
      <style:text-properties fo:font-size="14pt" fo:font-weight="normal"/>
    </style:style>
    <style:style style:parent-style-name="600" style:family="paragraph" style:name="P60">
      <style:text-properties/>
      <style:paragraph-properties fo:text-align="left" fo:margin-top="0pt" fo:margin-bottom="0.1pt"/>
    </style:style>
    <style:style style:family="text" style:name="T55">
      <style:text-properties fo:font-size="14pt" fo:font-weight="normal"/>
    </style:style>
    <style:style style:parent-style-name="600" style:family="paragraph" style:name="P61">
      <style:text-properties/>
      <style:paragraph-properties fo:text-align="left" fo:margin-top="0pt" fo:margin-bottom="0.1pt"/>
    </style:style>
    <style:style style:family="text" style:name="T56">
      <style:text-properties fo:font-size="14pt" fo:font-weight="normal"/>
    </style:style>
    <style:style style:parent-style-name="600" style:family="paragraph" style:name="P62">
      <style:text-properties/>
      <style:paragraph-properties fo:text-align="left" fo:margin-top="0pt" fo:margin-bottom="0.1pt"/>
    </style:style>
    <style:style style:family="text" style:name="T57">
      <style:text-properties fo:font-size="14pt" fo:font-weight="normal"/>
    </style:style>
    <style:style style:parent-style-name="600" style:family="paragraph" style:name="P63">
      <style:text-properties/>
      <style:paragraph-properties fo:text-align="left" fo:margin-top="0pt" fo:margin-bottom="0.1pt"/>
    </style:style>
    <style:style style:family="text" style:name="T58">
      <style:text-properties fo:font-size="14pt" fo:font-weight="normal"/>
    </style:style>
    <style:style style:parent-style-name="600" style:family="paragraph" style:name="P64">
      <style:text-properties/>
      <style:paragraph-properties fo:text-align="left" fo:margin-top="0pt" fo:margin-bottom="0.1pt"/>
    </style:style>
    <style:style style:family="text" style:name="T59">
      <style:text-properties fo:font-size="14pt" fo:font-weight="normal"/>
    </style:style>
    <style:style style:parent-style-name="600" style:family="paragraph" style:name="P65">
      <style:text-properties/>
      <style:paragraph-properties fo:text-align="left" fo:margin-top="0pt" fo:margin-bottom="0.1pt"/>
    </style:style>
    <style:style style:family="text" style:name="T60">
      <style:text-properties fo:font-size="14pt" fo:font-weight="normal"/>
    </style:style>
    <style:style style:parent-style-name="600" style:family="paragraph" style:name="P66">
      <style:text-properties/>
      <style:paragraph-properties fo:text-align="left" fo:margin-top="0pt" fo:margin-bottom="0.1pt"/>
    </style:style>
    <style:style style:family="text" style:name="T61">
      <style:text-properties fo:font-size="14pt" fo:font-weight="normal"/>
    </style:style>
    <style:style style:parent-style-name="600" style:family="paragraph" style:name="P67">
      <style:text-properties/>
      <style:paragraph-properties fo:text-align="left" fo:margin-top="0pt" fo:margin-bottom="0.1pt"/>
    </style:style>
    <style:style style:family="text" style:name="T62">
      <style:text-properties fo:font-size="14pt" fo:font-weight="normal"/>
    </style:style>
    <style:style style:parent-style-name="600" style:family="paragraph" style:name="P68">
      <style:text-properties/>
      <style:paragraph-properties fo:text-align="left" fo:margin-top="0pt" fo:margin-bottom="0.1pt"/>
    </style:style>
    <style:style style:family="text" style:name="T63">
      <style:text-properties fo:font-size="14pt" fo:font-weight="normal"/>
    </style:style>
    <style:style style:parent-style-name="600" style:family="paragraph" style:name="P69">
      <style:text-properties/>
      <style:paragraph-properties fo:text-align="left" fo:margin-top="0pt" fo:margin-bottom="0.1pt"/>
    </style:style>
    <style:style style:family="text" style:name="T64">
      <style:text-properties fo:font-size="14pt" fo:font-weight="normal"/>
    </style:style>
    <style:style style:parent-style-name="600" style:family="paragraph" style:name="P70">
      <style:text-properties/>
      <style:paragraph-properties fo:text-align="left" fo:margin-top="0pt" fo:margin-bottom="0.1pt"/>
    </style:style>
    <style:style style:family="text" style:name="T65">
      <style:text-properties fo:font-size="14pt" fo:font-weight="normal"/>
    </style:style>
    <style:style style:family="text" style:name="T66">
      <style:text-properties fo:font-size="14pt" fo:font-weight="normal"/>
    </style:style>
    <style:style style:parent-style-name="600" style:family="paragraph" style:name="P71">
      <style:text-properties/>
      <style:paragraph-properties fo:text-align="left" fo:margin-top="0pt" fo:margin-bottom="0.1pt"/>
    </style:style>
    <style:style style:family="text" style:name="T67">
      <style:text-properties fo:font-size="14pt" fo:font-weight="normal"/>
    </style:style>
    <style:style style:parent-style-name="600" style:family="paragraph" style:name="P72">
      <style:text-properties/>
      <style:paragraph-properties fo:text-align="left" fo:margin-top="0pt" fo:margin-bottom="0.1pt"/>
    </style:style>
    <style:style style:family="text" style:name="T68">
      <style:text-properties fo:font-size="14pt" fo:font-weight="normal"/>
    </style:style>
    <style:style style:parent-style-name="600" style:family="paragraph" style:name="P73">
      <style:text-properties/>
      <style:paragraph-properties fo:text-align="left" fo:margin-top="0pt" fo:margin-bottom="0.1pt"/>
    </style:style>
    <style:style style:family="text" style:name="T69">
      <style:text-properties fo:font-size="14pt" fo:font-weight="normal"/>
    </style:style>
    <style:style style:parent-style-name="600" style:family="paragraph" style:name="P74">
      <style:text-properties/>
      <style:paragraph-properties fo:text-align="left" fo:margin-top="0pt" fo:margin-bottom="0.1pt"/>
    </style:style>
    <style:style style:family="text" style:name="T70">
      <style:text-properties fo:font-size="14pt" fo:font-weight="normal"/>
    </style:style>
    <style:style style:parent-style-name="600" style:family="paragraph" style:name="P75">
      <style:text-properties/>
      <style:paragraph-properties fo:text-align="left" fo:margin-top="0pt" fo:margin-bottom="0.1pt"/>
    </style:style>
    <style:style style:family="text" style:name="T71">
      <style:text-properties fo:font-size="14pt" fo:font-weight="normal"/>
    </style:style>
    <style:style style:parent-style-name="600" style:family="paragraph" style:name="P76">
      <style:text-properties/>
      <style:paragraph-properties fo:text-align="left" fo:margin-top="0pt" fo:margin-bottom="0.1pt"/>
    </style:style>
    <style:style style:family="text" style:name="T72">
      <style:text-properties fo:font-size="14pt" fo:font-weight="normal"/>
    </style:style>
    <style:style style:parent-style-name="600" style:family="paragraph" style:name="P77">
      <style:text-properties/>
      <style:paragraph-properties fo:text-align="left" fo:margin-top="0pt" fo:margin-bottom="0.1pt"/>
    </style:style>
    <style:style style:family="text" style:name="T73">
      <style:text-properties fo:font-size="14pt" fo:font-weight="normal"/>
    </style:style>
    <style:style style:parent-style-name="600" style:family="paragraph" style:name="P78">
      <style:text-properties/>
      <style:paragraph-properties fo:text-align="left" fo:margin-top="0pt" fo:margin-bottom="0.1pt"/>
    </style:style>
    <style:style style:family="text" style:name="T74">
      <style:text-properties fo:font-size="14pt" fo:font-weight="normal"/>
    </style:style>
    <style:style style:family="text" style:name="T75">
      <style:text-properties fo:font-size="14pt" fo:font-weight="normal"/>
    </style:style>
    <style:style style:parent-style-name="600" style:family="paragraph" style:name="P79">
      <style:text-properties/>
      <style:paragraph-properties fo:text-align="left" fo:margin-top="0pt" fo:margin-bottom="0.1pt"/>
    </style:style>
    <style:style style:family="text" style:name="T76">
      <style:text-properties fo:font-size="14pt" fo:font-weight="normal"/>
    </style:style>
    <style:style style:family="text" style:name="T77">
      <style:text-properties fo:font-size="14pt" fo:font-weight="normal"/>
    </style:style>
    <style:style style:parent-style-name="600" style:family="paragraph" style:name="P80">
      <style:text-properties/>
      <style:paragraph-properties fo:text-align="left" fo:margin-top="0pt" fo:margin-bottom="0.1pt"/>
    </style:style>
    <style:style style:family="text" style:name="T78">
      <style:text-properties fo:font-size="14pt" fo:font-weight="normal"/>
    </style:style>
    <style:style style:family="text" style:name="T79">
      <style:text-properties fo:font-size="14pt" fo:font-weight="normal"/>
    </style:style>
    <style:style style:parent-style-name="600" style:family="paragraph" style:name="P81">
      <style:text-properties/>
      <style:paragraph-properties fo:text-align="left" fo:margin-top="0pt" fo:margin-bottom="0.1pt"/>
    </style:style>
    <style:style style:family="text" style:name="T80">
      <style:text-properties fo:font-size="14pt" fo:font-weight="normal"/>
    </style:style>
    <style:style style:family="text" style:name="T81">
      <style:text-properties fo:font-size="14pt" fo:font-weight="normal"/>
    </style:style>
    <style:style style:parent-style-name="600" style:family="paragraph" style:name="P82">
      <style:text-properties/>
      <style:paragraph-properties fo:text-align="left" fo:margin-top="0pt" fo:margin-bottom="0.1pt"/>
    </style:style>
    <style:style style:family="text" style:name="T82">
      <style:text-properties fo:font-size="14pt" fo:font-weight="normal"/>
    </style:style>
    <style:style style:family="text" style:name="T83">
      <style:text-properties fo:font-size="14pt" fo:font-weight="normal"/>
    </style:style>
    <style:style style:parent-style-name="600" style:family="paragraph" style:name="P83">
      <style:text-properties/>
      <style:paragraph-properties fo:text-align="left" fo:margin-top="0pt" fo:margin-bottom="0.1pt"/>
    </style:style>
    <style:style style:family="text" style:name="T84">
      <style:text-properties fo:font-size="14pt" fo:font-weight="normal"/>
    </style:style>
    <style:style style:family="text" style:name="T85">
      <style:text-properties fo:font-size="14pt" fo:font-weight="normal"/>
    </style:style>
    <style:style style:parent-style-name="600" style:family="paragraph" style:name="P84">
      <style:text-properties/>
      <style:paragraph-properties fo:text-align="left" fo:margin-top="0pt" fo:margin-bottom="0.1pt"/>
    </style:style>
    <style:style style:family="text" style:name="T86">
      <style:text-properties fo:font-size="14pt" fo:font-weight="normal"/>
    </style:style>
    <style:style style:family="text" style:name="T87">
      <style:text-properties fo:font-size="14pt" fo:font-weight="normal"/>
    </style:style>
    <style:style style:parent-style-name="600" style:family="paragraph" style:name="P85">
      <style:text-properties/>
      <style:paragraph-properties fo:text-align="left" fo:margin-top="0pt" fo:margin-bottom="0.1pt"/>
    </style:style>
    <style:style style:family="text" style:name="T88">
      <style:text-properties fo:font-size="14pt" fo:font-weight="normal"/>
    </style:style>
    <style:style style:family="text" style:name="T89">
      <style:text-properties fo:font-size="14pt" fo:font-weight="normal"/>
    </style:style>
    <style:style style:parent-style-name="600" style:family="paragraph" style:name="P86">
      <style:text-properties/>
      <style:paragraph-properties fo:text-align="left" fo:margin-top="0pt" fo:margin-bottom="0.1pt"/>
    </style:style>
    <style:style style:family="text" style:name="T90">
      <style:text-properties fo:font-size="14pt" fo:font-weight="normal"/>
    </style:style>
    <style:style style:family="text" style:name="T91">
      <style:text-properties fo:font-size="14pt" fo:font-weight="normal"/>
    </style:style>
    <style:style style:parent-style-name="600" style:family="paragraph" style:name="P87">
      <style:text-properties/>
      <style:paragraph-properties fo:text-align="left" fo:margin-top="0pt" fo:margin-bottom="0.1pt"/>
    </style:style>
    <style:style style:family="text" style:name="T92">
      <style:text-properties fo:font-size="14pt" fo:font-weight="normal"/>
    </style:style>
    <style:style style:family="text" style:name="T93">
      <style:text-properties fo:font-size="14pt" fo:font-weight="normal"/>
    </style:style>
    <style:style style:parent-style-name="600" style:family="paragraph" style:name="P88">
      <style:text-properties/>
      <style:paragraph-properties fo:text-align="left" fo:margin-top="0pt" fo:margin-bottom="0.1pt"/>
    </style:style>
    <style:style style:family="text" style:name="T94">
      <style:text-properties fo:font-size="14pt" fo:font-weight="normal"/>
    </style:style>
    <style:style style:parent-style-name="600" style:family="paragraph" style:name="P89">
      <style:text-properties/>
      <style:paragraph-properties fo:text-align="left" fo:margin-top="0pt" fo:margin-bottom="0.1pt"/>
    </style:style>
    <style:style style:family="text" style:name="T95">
      <style:text-properties fo:font-size="14pt" fo:font-weight="normal"/>
    </style:style>
    <style:style style:parent-style-name="600" style:family="paragraph" style:name="P90">
      <style:text-properties/>
      <style:paragraph-properties fo:text-align="left" fo:margin-top="0pt" fo:margin-bottom="0.1pt"/>
    </style:style>
    <style:style style:family="text" style:name="T96">
      <style:text-properties fo:font-size="14pt" fo:font-weight="normal"/>
    </style:style>
    <style:style style:parent-style-name="600" style:family="paragraph" style:name="P91">
      <style:text-properties/>
      <style:paragraph-properties fo:text-align="left" fo:margin-top="0pt" fo:margin-bottom="0.1pt"/>
    </style:style>
    <style:style style:family="text" style:name="T97">
      <style:text-properties fo:font-size="14pt" fo:font-weight="normal"/>
    </style:style>
    <style:style style:parent-style-name="600" style:family="paragraph" style:name="P92">
      <style:text-properties/>
      <style:paragraph-properties fo:text-align="left" fo:margin-top="0pt" fo:margin-bottom="0.1pt"/>
    </style:style>
    <style:style style:family="text" style:name="T98">
      <style:text-properties fo:font-size="14pt" fo:font-weight="normal"/>
    </style:style>
    <style:style style:parent-style-name="600" style:family="paragraph" style:name="P93">
      <style:text-properties/>
      <style:paragraph-properties fo:text-align="left" fo:margin-top="0pt" fo:margin-bottom="0.1pt"/>
    </style:style>
    <style:style style:family="text" style:name="T99">
      <style:text-properties fo:font-size="14pt" fo:font-weight="normal"/>
    </style:style>
    <style:style style:parent-style-name="600" style:family="paragraph" style:name="P94">
      <style:text-properties/>
      <style:paragraph-properties fo:text-align="left" fo:margin-top="0pt" fo:margin-bottom="0.1pt"/>
    </style:style>
    <style:style style:family="text" style:name="T100">
      <style:text-properties fo:font-size="14pt" fo:font-weight="normal"/>
    </style:style>
    <style:style style:parent-style-name="600" style:family="paragraph" style:name="P95">
      <style:text-properties/>
      <style:paragraph-properties fo:text-align="left" fo:margin-top="0pt" fo:margin-bottom="0.1pt"/>
    </style:style>
    <style:style style:family="text" style:name="T101">
      <style:text-properties fo:font-size="14pt" fo:font-weight="normal"/>
    </style:style>
    <style:style style:parent-style-name="600" style:family="paragraph" style:name="P96">
      <style:text-properties/>
      <style:paragraph-properties fo:text-align="left" fo:margin-top="0pt" fo:margin-bottom="0.1pt"/>
    </style:style>
    <style:style style:family="text" style:name="T102">
      <style:text-properties fo:font-size="14pt" fo:font-weight="normal"/>
    </style:style>
    <style:style style:family="text" style:name="T103">
      <style:text-properties fo:font-size="14pt" fo:font-weight="normal"/>
    </style:style>
    <style:style style:parent-style-name="600" style:family="paragraph" style:name="P97">
      <style:text-properties/>
      <style:paragraph-properties fo:text-align="left" fo:margin-top="0pt" fo:margin-bottom="0.1pt"/>
    </style:style>
    <style:style style:family="text" style:name="T104">
      <style:text-properties fo:font-size="14pt" fo:font-weight="normal"/>
    </style:style>
    <style:style style:family="text" style:name="T105">
      <style:text-properties fo:font-size="14pt" fo:font-weight="normal"/>
    </style:style>
    <style:style style:parent-style-name="600" style:family="paragraph" style:name="P98">
      <style:text-properties/>
      <style:paragraph-properties fo:text-align="left" fo:margin-top="0pt" fo:margin-bottom="0.1pt"/>
    </style:style>
    <style:style style:family="text" style:name="T106">
      <style:text-properties fo:font-size="14pt" fo:font-weight="normal"/>
    </style:style>
    <style:style style:family="text" style:name="T107">
      <style:text-properties fo:font-size="14pt" fo:font-weight="normal"/>
    </style:style>
    <style:style style:parent-style-name="600" style:family="paragraph" style:name="P99">
      <style:text-properties/>
      <style:paragraph-properties fo:text-align="left" fo:margin-top="0pt" fo:margin-bottom="0.1pt"/>
    </style:style>
    <style:style style:family="text" style:name="T108">
      <style:text-properties fo:font-size="14pt" fo:language="ru" fo:country="RU" fo:font-weight="normal"/>
    </style:style>
    <style:style style:parent-style-name="600" style:family="paragraph" style:name="P100">
      <style:text-properties/>
      <style:paragraph-properties fo:text-align="left" fo:margin-top="0pt" fo:margin-bottom="0.1pt"/>
    </style:style>
    <style:style style:family="text" style:name="T109">
      <style:text-properties fo:font-size="14pt" fo:language="ru" fo:country="RU" fo:font-weight="normal"/>
    </style:style>
    <style:style style:parent-style-name="600" style:family="paragraph" style:name="P101">
      <style:text-properties/>
      <style:paragraph-properties fo:text-align="left" fo:margin-top="0pt" fo:margin-bottom="0.1pt"/>
    </style:style>
    <style:style style:family="text" style:name="T110">
      <style:text-properties fo:font-size="14pt" fo:font-weight="bold"/>
    </style:style>
    <style:style style:family="text" style:name="T111">
      <style:text-properties fo:font-size="14pt" fo:font-weight="bold"/>
    </style:style>
    <style:style style:parent-style-name="600" style:family="paragraph" style:name="P102">
      <style:text-properties/>
      <style:paragraph-properties fo:text-align="left" fo:margin-top="0pt" fo:margin-bottom="0.1pt"/>
    </style:style>
    <style:style style:family="text" style:name="T112">
      <style:text-properties fo:font-size="14pt" fo:font-weight="bold"/>
    </style:style>
    <style:style style:parent-style-name="600" style:family="paragraph" style:name="P103">
      <style:text-properties/>
      <style:paragraph-properties fo:text-align="left" fo:margin-top="0pt" fo:margin-bottom="0.1pt"/>
    </style:style>
    <style:style style:family="text" style:name="T113">
      <style:text-properties fo:font-size="14pt" fo:font-weight="normal"/>
    </style:style>
    <style:style style:parent-style-name="600" style:family="paragraph" style:name="P104">
      <style:text-properties/>
      <style:paragraph-properties fo:text-align="left" fo:margin-top="0pt" fo:margin-bottom="0.1pt"/>
    </style:style>
    <style:style style:family="text" style:name="T114">
      <style:text-properties fo:font-size="14pt" fo:font-weight="normal"/>
    </style:style>
    <style:style style:parent-style-name="600" style:family="paragraph" style:name="P105">
      <style:text-properties/>
      <style:paragraph-properties fo:text-align="left" fo:margin-top="0pt" fo:margin-bottom="0.1pt"/>
    </style:style>
    <style:style style:family="text" style:name="T115">
      <style:text-properties fo:font-size="14pt" fo:font-weight="normal"/>
    </style:style>
    <style:style style:family="text" style:name="T116">
      <style:text-properties fo:font-size="14pt" fo:font-weight="normal"/>
    </style:style>
    <style:style style:parent-style-name="600" style:family="paragraph" style:name="P106">
      <style:text-properties/>
      <style:paragraph-properties fo:text-align="left" fo:margin-top="0pt" fo:margin-bottom="0.1pt"/>
    </style:style>
    <style:style style:family="text" style:name="T117">
      <style:text-properties fo:font-size="14pt" fo:font-weight="normal"/>
    </style:style>
    <style:style style:parent-style-name="600" style:family="paragraph" style:name="P107">
      <style:text-properties/>
      <style:paragraph-properties fo:text-align="left" fo:margin-top="0pt" fo:margin-bottom="0.1pt"/>
    </style:style>
    <style:style style:family="text" style:name="T118">
      <style:text-properties fo:font-size="14pt" fo:font-weight="normal"/>
    </style:style>
    <style:style style:parent-style-name="600" style:family="paragraph" style:name="P108">
      <style:text-properties/>
      <style:paragraph-properties fo:text-align="left" fo:margin-top="0pt" fo:margin-bottom="0.1pt"/>
    </style:style>
    <style:style style:family="text" style:name="T119">
      <style:text-properties fo:font-size="14pt" fo:font-weight="normal"/>
    </style:style>
    <style:style style:parent-style-name="600" style:family="paragraph" style:name="P109">
      <style:text-properties/>
      <style:paragraph-properties fo:text-align="left" fo:margin-top="0pt" fo:margin-bottom="0.1pt"/>
    </style:style>
    <style:style style:family="text" style:name="T120">
      <style:text-properties fo:font-size="14pt" fo:font-weight="normal"/>
    </style:style>
    <style:style style:parent-style-name="600" style:family="paragraph" style:name="P110">
      <style:text-properties/>
      <style:paragraph-properties fo:text-align="left" fo:margin-top="0pt" fo:margin-bottom="0.1pt"/>
    </style:style>
    <style:style style:family="text" style:name="T121">
      <style:text-properties fo:font-size="14pt" fo:font-weight="normal"/>
    </style:style>
    <style:style style:parent-style-name="600" style:family="paragraph" style:name="P111">
      <style:text-properties/>
      <style:paragraph-properties fo:text-align="left" fo:margin-top="0pt" fo:margin-bottom="0.1pt"/>
    </style:style>
    <style:style style:family="text" style:name="T122">
      <style:text-properties fo:font-size="14pt" fo:font-weight="normal"/>
    </style:style>
    <style:style style:parent-style-name="600" style:family="paragraph" style:name="P112">
      <style:text-properties/>
      <style:paragraph-properties fo:text-align="left" fo:margin-top="0pt" fo:margin-bottom="0.1pt"/>
    </style:style>
    <style:style style:family="text" style:name="T123">
      <style:text-properties fo:font-size="14pt" fo:font-weight="normal"/>
    </style:style>
    <style:style style:parent-style-name="600" style:family="paragraph" style:name="P113">
      <style:text-properties/>
      <style:paragraph-properties fo:text-align="left" fo:margin-top="0pt" fo:margin-bottom="0.1pt"/>
    </style:style>
    <style:style style:family="text" style:name="T124">
      <style:text-properties fo:font-size="14pt" fo:font-weight="normal"/>
    </style:style>
    <style:style style:parent-style-name="600" style:family="paragraph" style:name="P114">
      <style:text-properties/>
      <style:paragraph-properties fo:text-align="left" fo:margin-top="0pt" fo:margin-bottom="0.1pt"/>
    </style:style>
    <style:style style:family="text" style:name="T125">
      <style:text-properties fo:font-size="14pt" fo:font-weight="normal"/>
    </style:style>
    <style:style style:family="text" style:name="T126">
      <style:text-properties fo:font-size="14pt" fo:font-weight="normal"/>
    </style:style>
    <style:style style:parent-style-name="600" style:family="paragraph" style:name="P115">
      <style:text-properties/>
      <style:paragraph-properties fo:text-align="left" fo:margin-top="0pt" fo:margin-bottom="0.1pt"/>
    </style:style>
    <style:style style:family="text" style:name="T127">
      <style:text-properties fo:font-size="14pt" fo:font-weight="normal"/>
    </style:style>
    <style:style style:family="text" style:name="T128">
      <style:text-properties fo:font-size="14pt" fo:font-weight="normal"/>
    </style:style>
    <style:style style:parent-style-name="600" style:family="paragraph" style:name="P116">
      <style:text-properties/>
      <style:paragraph-properties fo:text-align="left" fo:margin-top="0pt" fo:margin-bottom="0.1pt"/>
    </style:style>
    <style:style style:family="text" style:name="T129">
      <style:text-properties fo:font-size="14pt" fo:font-weight="normal"/>
    </style:style>
    <style:style style:family="text" style:name="T130">
      <style:text-properties fo:font-size="14pt" fo:font-weight="normal"/>
    </style:style>
    <style:style style:parent-style-name="600" style:family="paragraph" style:name="P117">
      <style:text-properties/>
      <style:paragraph-properties fo:text-align="left" fo:margin-top="0pt" fo:margin-bottom="0.1pt"/>
    </style:style>
    <style:style style:family="text" style:name="T131">
      <style:text-properties fo:font-size="14pt" fo:font-weight="normal"/>
    </style:style>
    <style:style style:family="text" style:name="T132">
      <style:text-properties fo:font-size="14pt" fo:font-weight="normal"/>
    </style:style>
    <style:style style:parent-style-name="600" style:family="paragraph" style:name="P118">
      <style:text-properties/>
      <style:paragraph-properties fo:text-align="left" fo:margin-top="0pt" fo:margin-bottom="0.1pt"/>
    </style:style>
    <style:style style:family="text" style:name="T133">
      <style:text-properties fo:font-size="14pt" fo:font-weight="normal"/>
    </style:style>
    <style:style style:family="text" style:name="T134">
      <style:text-properties fo:font-size="14pt" fo:font-weight="normal"/>
    </style:style>
    <style:style style:family="text" style:name="T135">
      <style:text-properties fo:font-size="14pt" fo:font-weight="normal"/>
    </style:style>
    <style:style style:parent-style-name="600" style:family="paragraph" style:name="P119">
      <style:text-properties/>
      <style:paragraph-properties fo:text-align="left" fo:margin-top="0pt" fo:margin-bottom="0.1pt"/>
    </style:style>
    <style:style style:family="text" style:name="T136">
      <style:text-properties fo:font-size="14pt" fo:font-weight="bold"/>
    </style:style>
    <style:style style:parent-style-name="600" style:family="paragraph" style:name="P120">
      <style:text-properties/>
      <style:paragraph-properties fo:text-align="left" fo:margin-top="0pt" fo:margin-bottom="0.1pt"/>
    </style:style>
    <style:style style:family="text" style:name="T137">
      <style:text-properties fo:font-size="14pt" fo:font-weight="bold"/>
    </style:style>
    <style:style style:family="text" style:name="T138">
      <style:text-properties fo:font-size="14pt" fo:font-weight="bold"/>
    </style:style>
    <style:style style:parent-style-name="600" style:family="paragraph" style:name="P121">
      <style:text-properties/>
      <style:paragraph-properties fo:text-align="left" fo:margin-top="0pt" fo:margin-bottom="0.1pt"/>
    </style:style>
    <style:style style:family="text" style:name="T139">
      <style:text-properties fo:font-size="14pt" fo:font-weight="normal"/>
    </style:style>
    <style:style style:parent-style-name="600" style:family="paragraph" style:name="P122">
      <style:text-properties/>
      <style:paragraph-properties fo:text-align="left" fo:margin-top="0pt" fo:margin-bottom="0.1pt"/>
    </style:style>
    <style:style style:family="text" style:name="T140">
      <style:text-properties fo:font-size="14pt" fo:font-weight="normal"/>
    </style:style>
    <style:style style:family="text" style:name="T141">
      <style:text-properties fo:font-size="14pt" fo:font-weight="normal"/>
    </style:style>
    <style:style style:family="text" style:name="T142">
      <style:text-properties fo:font-size="14pt" fo:font-weight="normal"/>
    </style:style>
    <style:style style:parent-style-name="600" style:family="paragraph" style:name="P123">
      <style:text-properties/>
      <style:paragraph-properties fo:text-align="left" fo:margin-top="0pt" fo:margin-bottom="0.1pt"/>
    </style:style>
    <style:style style:family="text" style:name="T143">
      <style:text-properties fo:font-size="14pt" fo:font-weight="normal"/>
    </style:style>
    <style:style style:family="text" style:name="T144">
      <style:text-properties fo:font-size="14pt" fo:font-weight="normal"/>
    </style:style>
    <style:style style:parent-style-name="600" style:family="paragraph" style:name="P124">
      <style:text-properties/>
      <style:paragraph-properties fo:text-align="left" fo:margin-top="0pt" fo:margin-bottom="0.1pt"/>
    </style:style>
    <style:style style:family="text" style:name="T145">
      <style:text-properties fo:font-size="14pt" fo:font-weight="normal"/>
    </style:style>
    <style:style style:parent-style-name="600" style:family="paragraph" style:name="P125">
      <style:text-properties/>
      <style:paragraph-properties fo:text-align="left" fo:margin-top="0pt" fo:margin-bottom="0.1pt"/>
    </style:style>
    <style:style style:family="text" style:name="T146">
      <style:text-properties fo:font-size="14pt" fo:font-weight="normal"/>
    </style:style>
    <style:style style:parent-style-name="600" style:family="paragraph" style:name="P126">
      <style:text-properties/>
      <style:paragraph-properties fo:text-align="left" fo:margin-top="0pt" fo:margin-bottom="0.1pt"/>
    </style:style>
    <style:style style:family="text" style:name="T147">
      <style:text-properties fo:font-size="14pt" fo:font-weight="normal"/>
    </style:style>
    <style:style style:parent-style-name="600" style:family="paragraph" style:name="P127">
      <style:text-properties/>
      <style:paragraph-properties fo:text-align="left" fo:margin-top="0pt" fo:margin-bottom="0.1pt"/>
    </style:style>
    <style:style style:family="text" style:name="T148">
      <style:text-properties fo:font-size="14pt" fo:font-weight="normal"/>
    </style:style>
    <style:style style:family="text" style:name="T149">
      <style:text-properties fo:font-size="14pt" fo:font-weight="normal"/>
    </style:style>
    <style:style style:parent-style-name="600" style:family="paragraph" style:name="P128">
      <style:text-properties/>
      <style:paragraph-properties fo:text-align="left" fo:margin-top="0pt" fo:margin-bottom="0.1pt"/>
    </style:style>
    <style:style style:family="text" style:name="T150">
      <style:text-properties fo:font-size="14pt" fo:font-weight="normal"/>
    </style:style>
    <style:style style:parent-style-name="600" style:family="paragraph" style:name="P129">
      <style:text-properties/>
      <style:paragraph-properties fo:text-align="left" fo:margin-top="0pt" fo:margin-bottom="0.1pt"/>
    </style:style>
    <style:style style:family="text" style:name="T151">
      <style:text-properties fo:font-size="14pt" fo:font-weight="normal"/>
    </style:style>
    <style:style style:parent-style-name="600" style:family="paragraph" style:name="P130">
      <style:text-properties/>
      <style:paragraph-properties fo:text-align="left" fo:margin-top="0pt" fo:margin-bottom="0.1pt"/>
    </style:style>
    <style:style style:family="text" style:name="T152">
      <style:text-properties fo:font-size="14pt" fo:font-weight="normal"/>
    </style:style>
    <style:style style:family="text" style:name="T153">
      <style:text-properties fo:font-size="14pt" fo:font-weight="normal"/>
    </style:style>
    <style:style style:family="text" style:name="T154">
      <style:text-properties fo:font-size="14pt" fo:font-weight="normal"/>
    </style:style>
    <style:style style:family="text" style:name="T155">
      <style:text-properties fo:font-size="14pt" fo:font-weight="normal"/>
    </style:style>
    <style:style style:family="text" style:name="T156">
      <style:text-properties fo:font-size="14pt" fo:font-weight="normal"/>
    </style:style>
    <style:style style:family="text" style:name="T157">
      <style:text-properties fo:font-size="14pt" fo:font-weight="normal"/>
    </style:style>
    <style:style style:family="text" style:name="T158">
      <style:text-properties fo:font-size="14pt" fo:font-weight="normal"/>
    </style:style>
    <style:style style:parent-style-name="600" style:family="paragraph" style:name="P131">
      <style:text-properties/>
      <style:paragraph-properties fo:text-align="left" fo:margin-top="0pt" fo:margin-bottom="0.1pt"/>
    </style:style>
    <style:style style:family="text" style:name="T159">
      <style:text-properties fo:font-size="14pt" fo:font-weight="normal"/>
    </style:style>
    <style:style style:parent-style-name="600" style:family="paragraph" style:name="P132">
      <style:text-properties/>
      <style:paragraph-properties fo:text-align="left" fo:margin-top="0pt" fo:margin-bottom="0.1pt"/>
    </style:style>
    <style:style style:family="text" style:name="T160">
      <style:text-properties fo:font-size="14pt" fo:font-weight="normal"/>
    </style:style>
    <style:style style:parent-style-name="600" style:family="paragraph" style:name="P133">
      <style:text-properties/>
      <style:paragraph-properties fo:text-align="left" fo:margin-top="0pt" fo:margin-bottom="0.1pt"/>
    </style:style>
    <style:style style:family="text" style:name="T161">
      <style:text-properties fo:font-size="14pt" fo:font-weight="normal"/>
    </style:style>
    <style:style style:family="text" style:name="T162">
      <style:text-properties fo:font-size="14pt" fo:font-weight="normal"/>
    </style:style>
    <style:style style:parent-style-name="600" style:family="paragraph" style:name="P134">
      <style:text-properties/>
      <style:paragraph-properties fo:text-align="left" fo:margin-top="0pt" fo:margin-bottom="0.1pt"/>
    </style:style>
    <style:style style:family="text" style:name="T163">
      <style:text-properties fo:font-size="14pt" fo:font-weight="normal"/>
    </style:style>
    <style:style style:family="text" style:name="T164">
      <style:text-properties fo:font-size="14pt" fo:font-weight="normal"/>
    </style:style>
    <style:style style:parent-style-name="600" style:family="paragraph" style:name="P135">
      <style:text-properties/>
      <style:paragraph-properties fo:text-align="left" fo:margin-top="0pt" fo:margin-bottom="0.1pt"/>
    </style:style>
    <style:style style:family="text" style:name="T165">
      <style:text-properties fo:font-size="14pt" fo:font-weight="normal"/>
    </style:style>
    <style:style style:family="text" style:name="T166">
      <style:text-properties fo:font-size="14pt" fo:font-weight="normal"/>
    </style:style>
    <style:style style:parent-style-name="600" style:family="paragraph" style:name="P136">
      <style:text-properties/>
      <style:paragraph-properties fo:text-align="left" fo:margin-top="0pt" fo:margin-bottom="0.1pt"/>
    </style:style>
    <style:style style:family="text" style:name="T167">
      <style:text-properties fo:font-size="14pt" fo:font-weight="normal"/>
    </style:style>
    <style:style style:family="text" style:name="T168">
      <style:text-properties fo:font-size="14pt" fo:font-weight="normal"/>
    </style:style>
    <style:style style:family="text" style:name="T169">
      <style:text-properties fo:font-size="14pt" fo:font-weight="normal"/>
    </style:style>
    <style:style style:family="text" style:name="T170">
      <style:text-properties fo:font-size="14pt" fo:font-weight="normal"/>
    </style:style>
    <style:style style:parent-style-name="600" style:family="paragraph" style:name="P137">
      <style:text-properties/>
      <style:paragraph-properties fo:text-align="left" fo:margin-top="0pt" fo:margin-bottom="0.1pt"/>
    </style:style>
    <style:style style:family="text" style:name="T171">
      <style:text-properties fo:font-size="14pt" fo:font-weight="normal"/>
    </style:style>
    <style:style style:family="text" style:name="T172">
      <style:text-properties fo:font-size="14pt" fo:font-weight="normal"/>
    </style:style>
    <style:style style:parent-style-name="600" style:family="paragraph" style:name="P138">
      <style:text-properties/>
      <style:paragraph-properties fo:text-align="left" fo:margin-top="0pt" fo:margin-bottom="0.1pt"/>
    </style:style>
    <style:style style:family="text" style:name="T173">
      <style:text-properties fo:font-size="14pt" fo:font-weight="normal"/>
    </style:style>
    <style:style style:family="text" style:name="T174">
      <style:text-properties fo:font-size="14pt" fo:font-weight="normal"/>
    </style:style>
    <style:style style:parent-style-name="600" style:family="paragraph" style:name="P139">
      <style:text-properties/>
      <style:paragraph-properties fo:text-align="left" fo:margin-top="0pt" fo:margin-bottom="0.1pt"/>
    </style:style>
    <style:style style:family="text" style:name="T175">
      <style:text-properties fo:font-size="14pt" fo:font-weight="normal"/>
    </style:style>
    <style:style style:family="text" style:name="T176">
      <style:text-properties fo:font-size="14pt" fo:font-weight="normal"/>
    </style:style>
    <style:style style:parent-style-name="600" style:family="paragraph" style:name="P140">
      <style:text-properties/>
      <style:paragraph-properties fo:text-align="left" fo:margin-top="0pt" fo:margin-bottom="0.1pt"/>
    </style:style>
    <style:style style:family="text" style:name="T177">
      <style:text-properties fo:font-size="14pt" fo:font-weight="normal"/>
    </style:style>
    <style:style style:family="text" style:name="T178">
      <style:text-properties fo:font-size="14pt" fo:font-weight="normal"/>
    </style:style>
    <style:style style:parent-style-name="600" style:family="paragraph" style:name="P141">
      <style:text-properties/>
      <style:paragraph-properties fo:text-align="left" fo:margin-top="0pt" fo:margin-bottom="0.1pt"/>
    </style:style>
    <style:style style:family="text" style:name="T179">
      <style:text-properties fo:font-size="14pt" fo:font-weight="normal"/>
    </style:style>
    <style:style style:parent-style-name="600" style:family="paragraph" style:name="P142">
      <style:text-properties/>
      <style:paragraph-properties fo:text-align="left" fo:margin-top="0pt" fo:margin-bottom="0.1pt"/>
    </style:style>
    <style:style style:family="text" style:name="T180">
      <style:text-properties fo:font-size="14pt" fo:font-weight="normal"/>
    </style:style>
    <style:style style:parent-style-name="600" style:family="paragraph" style:name="P143">
      <style:text-properties/>
      <style:paragraph-properties fo:text-align="left" fo:margin-top="0pt" fo:margin-bottom="0.1pt"/>
    </style:style>
    <style:style style:family="text" style:name="T181">
      <style:text-properties fo:font-size="14pt" fo:font-weight="normal"/>
    </style:style>
    <style:style style:parent-style-name="600" style:family="paragraph" style:name="P144">
      <style:text-properties/>
      <style:paragraph-properties fo:text-align="left" fo:margin-top="0pt" fo:margin-bottom="0.1pt"/>
    </style:style>
    <style:style style:family="text" style:name="T182">
      <style:text-properties fo:font-size="14pt" fo:font-weight="normal"/>
    </style:style>
    <style:style style:parent-style-name="600" style:family="paragraph" style:name="P145">
      <style:text-properties/>
      <style:paragraph-properties fo:text-align="left" fo:margin-top="0pt" fo:margin-bottom="0.1pt"/>
    </style:style>
    <style:style style:family="text" style:name="T183">
      <style:text-properties fo:font-size="14pt" fo:font-weight="normal"/>
    </style:style>
    <style:style style:parent-style-name="600" style:family="paragraph" style:name="P146">
      <style:text-properties/>
      <style:paragraph-properties fo:text-align="left" fo:margin-top="0pt" fo:margin-bottom="0.1pt"/>
    </style:style>
    <style:style style:family="text" style:name="T184">
      <style:text-properties fo:font-size="14pt" fo:font-weight="normal"/>
    </style:style>
    <style:style style:family="text" style:name="T185">
      <style:text-properties fo:font-size="14pt" fo:font-weight="normal"/>
    </style:style>
    <style:style style:family="text" style:name="T186">
      <style:text-properties fo:font-size="14pt" fo:font-weight="normal"/>
    </style:style>
    <style:style style:parent-style-name="600" style:family="paragraph" style:name="P147">
      <style:text-properties/>
      <style:paragraph-properties fo:text-align="left" fo:margin-top="0pt" fo:margin-bottom="0.1pt"/>
    </style:style>
    <style:style style:family="text" style:name="T187">
      <style:text-properties fo:font-size="14pt" fo:font-weight="normal"/>
    </style:style>
    <style:style style:parent-style-name="600" style:family="paragraph" style:name="P148">
      <style:text-properties/>
      <style:paragraph-properties fo:text-align="left" fo:margin-top="0pt" fo:margin-bottom="0.1pt"/>
    </style:style>
    <style:style style:family="text" style:name="T188">
      <style:text-properties fo:font-size="14pt" fo:font-weight="normal"/>
    </style:style>
    <style:style style:parent-style-name="600" style:family="paragraph" style:name="P149">
      <style:text-properties/>
      <style:paragraph-properties fo:text-align="left" fo:margin-top="0pt" fo:margin-bottom="0.1pt"/>
    </style:style>
    <style:style style:family="text" style:name="T189">
      <style:text-properties fo:font-size="14pt" fo:font-weight="normal"/>
    </style:style>
    <style:style style:family="text" style:name="T190">
      <style:text-properties fo:font-size="14pt" fo:font-weight="normal"/>
    </style:style>
    <style:style style:parent-style-name="600" style:family="paragraph" style:name="P150">
      <style:text-properties/>
      <style:paragraph-properties fo:text-align="left" fo:margin-top="0pt" fo:margin-bottom="0.1pt"/>
    </style:style>
    <style:style style:family="text" style:name="T191">
      <style:text-properties fo:font-size="14pt" fo:font-weight="normal"/>
    </style:style>
    <style:style style:family="text" style:name="T192">
      <style:text-properties fo:font-size="14pt" fo:font-weight="normal"/>
    </style:style>
    <style:style style:parent-style-name="600" style:family="paragraph" style:name="P151">
      <style:text-properties/>
      <style:paragraph-properties fo:text-align="left" fo:margin-top="0pt" fo:margin-bottom="0.1pt"/>
    </style:style>
    <style:style style:family="text" style:name="T193">
      <style:text-properties fo:font-size="14pt" fo:font-weight="normal"/>
    </style:style>
    <style:style style:family="text" style:name="T194">
      <style:text-properties fo:font-size="14pt" fo:font-weight="normal"/>
    </style:style>
    <style:style style:parent-style-name="600" style:family="paragraph" style:name="P152">
      <style:text-properties/>
      <style:paragraph-properties fo:text-align="left" fo:margin-top="0pt" fo:margin-bottom="0.1pt"/>
    </style:style>
    <style:style style:family="text" style:name="T195">
      <style:text-properties fo:font-size="14pt" fo:font-weight="normal"/>
    </style:style>
    <style:style style:family="text" style:name="T196">
      <style:text-properties fo:font-size="14pt" fo:font-weight="normal"/>
    </style:style>
    <style:style style:parent-style-name="600" style:family="paragraph" style:name="P153">
      <style:text-properties/>
      <style:paragraph-properties fo:text-align="left" fo:margin-top="0pt" fo:margin-bottom="0.1pt"/>
    </style:style>
    <style:style style:family="text" style:name="T197">
      <style:text-properties fo:font-size="14pt" fo:font-weight="normal"/>
    </style:style>
    <style:style style:family="text" style:name="T198">
      <style:text-properties fo:font-size="14pt" fo:font-weight="normal"/>
    </style:style>
    <style:style style:parent-style-name="600" style:family="paragraph" style:name="P154">
      <style:text-properties/>
      <style:paragraph-properties fo:text-align="left" fo:margin-top="0pt" fo:margin-bottom="0.1pt"/>
    </style:style>
    <style:style style:family="text" style:name="T199">
      <style:text-properties fo:font-size="14pt" fo:font-weight="normal"/>
    </style:style>
    <style:style style:family="text" style:name="T200">
      <style:text-properties fo:font-size="14pt" fo:font-weight="normal"/>
    </style:style>
    <style:style style:parent-style-name="600" style:family="paragraph" style:name="P155">
      <style:text-properties/>
      <style:paragraph-properties fo:text-align="left" fo:margin-top="0pt" fo:margin-bottom="0.1pt"/>
    </style:style>
    <style:style style:family="text" style:name="T201">
      <style:text-properties fo:font-size="14pt" fo:font-weight="normal"/>
    </style:style>
    <style:style style:parent-style-name="600" style:family="paragraph" style:name="P156">
      <style:text-properties/>
      <style:paragraph-properties fo:text-align="left" fo:margin-top="0pt" fo:margin-bottom="0.1pt"/>
    </style:style>
    <style:style style:family="text" style:name="T202">
      <style:text-properties fo:font-size="14pt" fo:font-weight="normal"/>
    </style:style>
    <style:style style:parent-style-name="600" style:family="paragraph" style:name="P157">
      <style:text-properties/>
      <style:paragraph-properties fo:text-align="left" fo:margin-top="0pt" fo:margin-bottom="0.1pt"/>
    </style:style>
    <style:style style:family="text" style:name="T203">
      <style:text-properties fo:font-size="14pt" fo:font-weight="normal"/>
    </style:style>
    <style:style style:parent-style-name="600" style:family="paragraph" style:name="P158">
      <style:text-properties/>
      <style:paragraph-properties fo:text-align="left" fo:margin-top="0pt" fo:margin-bottom="0.1pt"/>
    </style:style>
    <style:style style:family="text" style:name="T204">
      <style:text-properties fo:font-size="14pt" fo:font-weight="normal"/>
    </style:style>
    <style:style style:family="text" style:name="T205">
      <style:text-properties fo:font-size="14pt" fo:font-weight="normal"/>
    </style:style>
    <style:style style:family="text" style:name="T206">
      <style:text-properties fo:font-size="14pt" fo:font-weight="normal"/>
    </style:style>
    <style:style style:parent-style-name="600" style:family="paragraph" style:name="P159">
      <style:text-properties/>
      <style:paragraph-properties fo:text-align="left" fo:margin-top="0pt" fo:margin-bottom="0.1pt"/>
    </style:style>
    <style:style style:family="text" style:name="T207">
      <style:text-properties fo:font-size="14pt" fo:font-weight="normal"/>
    </style:style>
    <style:style style:family="text" style:name="T208">
      <style:text-properties fo:font-size="14pt" fo:font-weight="normal"/>
    </style:style>
    <style:style style:family="text" style:name="T209">
      <style:text-properties fo:font-size="14pt" fo:font-weight="normal"/>
    </style:style>
    <style:style style:parent-style-name="600" style:family="paragraph" style:name="P160">
      <style:text-properties/>
      <style:paragraph-properties fo:text-align="left" fo:margin-top="0pt" fo:margin-bottom="0.1pt"/>
    </style:style>
    <style:style style:family="text" style:name="T210">
      <style:text-properties fo:font-size="14pt" fo:font-weight="normal"/>
    </style:style>
    <style:style style:parent-style-name="600" style:family="paragraph" style:name="P161">
      <style:text-properties/>
      <style:paragraph-properties fo:text-align="left" fo:margin-top="0pt" fo:margin-bottom="0.1pt"/>
    </style:style>
    <style:style style:family="text" style:name="T211">
      <style:text-properties fo:font-size="14pt" fo:font-weight="normal"/>
    </style:style>
    <style:style style:parent-style-name="600" style:family="paragraph" style:name="P162">
      <style:text-properties/>
      <style:paragraph-properties fo:text-align="left" fo:margin-top="0pt" fo:margin-bottom="0.1pt"/>
    </style:style>
    <style:style style:family="text" style:name="T212">
      <style:text-properties fo:font-size="14pt" fo:font-weight="normal"/>
    </style:style>
    <style:style style:parent-style-name="600" style:family="paragraph" style:name="P163">
      <style:text-properties/>
      <style:paragraph-properties fo:text-align="left" fo:margin-top="0pt" fo:margin-bottom="0.1pt"/>
    </style:style>
    <style:style style:family="text" style:name="T213">
      <style:text-properties fo:font-size="14pt" fo:font-weight="normal"/>
    </style:style>
    <style:style style:family="text" style:name="T214">
      <style:text-properties fo:font-size="14pt" fo:font-weight="normal"/>
    </style:style>
    <style:style style:family="text" style:name="T215">
      <style:text-properties fo:font-size="14pt" fo:font-weight="normal"/>
    </style:style>
    <style:style style:family="text" style:name="T216">
      <style:text-properties fo:font-size="14pt" fo:font-weight="normal"/>
    </style:style>
    <style:style style:family="text" style:name="T217">
      <style:text-properties fo:font-size="14pt" fo:font-weight="normal"/>
    </style:style>
    <style:style style:family="text" style:name="T218">
      <style:text-properties fo:font-size="14pt" fo:font-weight="normal"/>
    </style:style>
    <style:style style:parent-style-name="600" style:family="paragraph" style:name="P164">
      <style:text-properties/>
      <style:paragraph-properties fo:text-align="left" fo:margin-top="0pt" fo:margin-bottom="0.1pt"/>
    </style:style>
    <style:style style:family="text" style:name="T219">
      <style:text-properties fo:font-size="14pt" fo:font-weight="normal"/>
    </style:style>
    <style:style style:parent-style-name="600" style:family="paragraph" style:name="P165">
      <style:text-properties/>
      <style:paragraph-properties fo:text-align="left" fo:margin-top="0pt" fo:margin-bottom="0.1pt"/>
    </style:style>
    <style:style style:family="text" style:name="T220">
      <style:text-properties fo:font-size="14pt" fo:font-weight="normal"/>
    </style:style>
    <style:style style:parent-style-name="600" style:family="paragraph" style:name="P166">
      <style:text-properties/>
      <style:paragraph-properties fo:text-align="left" fo:margin-top="0pt" fo:margin-bottom="0.1pt"/>
    </style:style>
    <style:style style:family="text" style:name="T221">
      <style:text-properties fo:font-size="14pt" fo:font-weight="normal"/>
    </style:style>
    <style:style style:parent-style-name="600" style:family="paragraph" style:name="P167">
      <style:text-properties/>
      <style:paragraph-properties fo:text-align="left" fo:margin-top="0pt" fo:margin-bottom="0.1pt"/>
    </style:style>
    <style:style style:family="text" style:name="T222">
      <style:text-properties fo:font-size="14pt" fo:language="ru" fo:country="RU" fo:font-weight="normal"/>
    </style:style>
  </office:automatic-styles>
  <office:body>
    <office:text text:use-soft-page-breaks="true">
      <text:p text:style-name="P39"><text:span text:style-name="T24">“Преодоление трудностей</text:span><text:span text:style-name="T25"> в обучении</text:span><text:span text:style-name="T26"> у детей<text:s text:c="2"/>индивидуального<text:s text:c="2"/>обучения </text:span><text:span text:style-name="T27">с ТМНР»</text:span><text:span/></text:p>
      <text:p text:style-name="P40"><text:span text:style-name="T28"><text:s/></text:span><text:span/></text:p>
      <text:p text:style-name="P41"><text:span text:style-name="T29">По статистике:</text:span><text:span/></text:p>
      <text:p text:style-name="P42"><text:span text:style-name="T30"> в 2017-18 уч. году из 95 учащихся на индивидуальном обучении<text:s text:c="2"/>-19 человек</text:span><text:span/></text:p>
      <text:p text:style-name="P43"><text:span text:style-name="T31">в 2018-19 уч. Году из122 учеников – 25 детей</text:span><text:span/></text:p>
      <text:p text:style-name="P44"><text:span text:style-name="T32">в 2019-20 уч. Году из 125 человек – 29 учеников.</text:span><text:span/></text:p>
      <text:p text:style-name="P45"><text:span text:style-name="T33">Как мы видим, за три года количество обучающихся индивидуально выросло.</text:span><text:span/></text:p>
      <text:p text:style-name="P46"><text:span text:style-name="T34">Есть дети, которых родители водят в школу на индивидуальные уроки, а есть и те, к которым учитель приходит домой. О них и пойдет речь.</text:span><text:span/></text:p>
      <text:p text:style-name="P47"><text:span text:style-name="T35"/><text:span/></text:p>
      <text:p text:style-name="P48"><text:span text:style-name="T36">Ученик 2”Б” класса </text:span><text:span text:style-name="T37">8 лет.</text:span><text:span/></text:p>
      <text:p text:style-name="P49"><text:span text:style-name="T38"/><text:span/></text:p>
      <text:p text:style-name="P50"><text:span text:style-name="T39">У ребенка выраженное нарушение познавательной деятельности. Системное недоразвитие речи тяжелой степени. Дизартрия. Тотальное недоразвит</text:span><text:span text:style-name="T40">ие высших психических функций средней степени аффективно-неустойчивого варианта у ребенка с нарушениями опорно-двигательного аппарата и дефицитарностью сенсорного (зрительного) анализатора. Социальная адаптация затруднена вследствие особенностей развития. </text:span><text:span/></text:p>
      <text:p text:style-name="P51"><text:span text:style-name="T41">При первом знакомстве с семьей мальчика, мама открыла дверь, молча повернулась спиной и ушла в комнату.</text:span><text:span/></text:p>
      <text:p text:style-name="P52"><text:span text:style-name="T42">Даниил не говорит, гулит, в прошлом году научился ползать, в этом году-вставать </text:span><text:span text:style-name="T43">и ходить с опорой</text:span><text:span text:style-name="T44">. Уровень развития соответствует возрасту 6-7 месячного ребенка. </text:span><text:span/></text:p>
      <text:p text:style-name="P53"><text:span text:style-name="T45">Произво</text:span><text:span text:style-name="T46">д</text:span><text:span text:style-name="T47">ит</text:span><text:span text:style-name="T48"> следующие манипуляции с игрушками: </text:span><text:span/></text:p>
      <text:p text:style-name="P54"><text:span text:style-name="T49">- трясет погремушкой</text:span><text:span/></text:p>
      <text:p text:style-name="P55"><text:span text:style-name="T50">- грызет игрушку</text:span><text:span/></text:p>
      <text:p text:style-name="P56"><text:span text:style-name="T51">- нажимает на кнопку</text:span><text:span/></text:p>
      <text:p text:style-name="P57"><text:span text:style-name="T52">- бросает на пол.</text:span><text:span/></text:p>
      <text:p text:style-name="P58"><text:span text:style-name="T53">Удерживает внимание на предмете несколько секунд. </text:span><text:span/></text:p>
      <text:p text:style-name="P59"><text:span text:style-name="T54">Проблема: </text:span><text:span/></text:p>
      <text:p text:style-name="P60"><text:span text:style-name="T55">- как удержать внимание ребенка на протяжении трех уроков</text:span><text:span/></text:p>
      <text:p text:style-name="P61"><text:span text:style-name="T56">- чем его заинтересовать</text:span><text:span/></text:p>
      <text:p text:style-name="P62"><text:span text:style-name="T57">- какие предметы прописывать в СИПРе</text:span><text:span/></text:p>
      <text:p text:style-name="P63"><text:span text:style-name="T58">Взяла предметы: </text:span><text:span/></text:p>
      <text:p text:style-name="P64"><text:span text:style-name="T59">- альтернативная коммуникация</text:span><text:span/></text:p>
      <text:p text:style-name="P65"><text:span text:style-name="T60">- сенсорное развитие</text:span><text:span/></text:p>
      <text:p text:style-name="P66"><text:span text:style-name="T61">- музыка и движение</text:span><text:span/></text:p>
      <text:p text:style-name="P67"><text:span text:style-name="T62">- предметно-практическая деятельность.</text:span><text:span/></text:p>
      <text:p text:style-name="P68"><text:span text:style-name="T63"/><text:span/></text:p>
      <text:p text:style-name="P69"><text:span text:style-name="T64"> Как удержать внимание ребенка на протяжении трех уроков</text:span><text:span/></text:p>
      <text:p text:style-name="P70"><text:span text:style-name="T65">чем его заинтересовать,</text:span><text:span text:style-name="T66"> для примера расскажу план одного занятия:</text:span><text:span/></text:p>
      <text:p text:style-name="P71"><text:span text:style-name="T67"/><text:span/></text:p>
      <text:p text:style-name="P72"><text:span text:style-name="T68">1. Ребенок сидит в кресле-коляске со столешницей.</text:span><text:span/></text:p>
      <text:p text:style-name="P73"><text:span text:style-name="T69"/><text:span/></text:p>
      <text:p text:style-name="P74"><text:span text:style-name="T70">- пальчиковая гимнастика (играем с пальчиками левой, правой руки проговаривая стихотворение “пальчик потерялся”</text:span><text:span/></text:p>
      <text:p text:style-name="P75"><text:span text:style-name="T71">- слушаем песенку-считалку про пальчики</text:span><text:span/></text:p>
      <text:p text:style-name="P76"><text:span text:style-name="T72">- гладим мягкую игрушку-кошку</text:span><text:span/></text:p>
      <text:p text:style-name="P77"><text:span text:style-name="T73">- фиксируем взгляд на игрушке</text:span><text:span/></text:p>
      <text:p text:style-name="P78"><text:span text:style-name="T74">- </text:span><text:span text:style-name="T75">следим глазами за кошкой</text:span><text:span/></text:p>
      <text:p text:style-name="P79"><text:span text:style-name="T76">- </text:span><text:span text:style-name="T77">прячем игрушку в коробку</text:span><text:span/></text:p>
      <text:p text:style-name="P80"><text:span text:style-name="T78">- </text:span><text:span text:style-name="T79">ищем глазами кошку</text:span><text:span/></text:p>
      <text:p text:style-name="P81"><text:span text:style-name="T80">- </text:span><text:span text:style-name="T81">слушаем песенку про кошку</text:span><text:span/></text:p>
      <text:p text:style-name="P82"><text:span text:style-name="T82">- </text:span><text:span text:style-name="T83">достаем кошку из коробки</text:span><text:span/></text:p>
      <text:p text:style-name="P83"><text:span text:style-name="T84">- </text:span><text:span text:style-name="T85">подражаем звукам</text:span><text:span/></text:p>
      <text:p text:style-name="P84"><text:span text:style-name="T86">- </text:span><text:span text:style-name="T87">хлопаем в ладоши под песенку</text:span><text:span/></text:p>
      <text:p text:style-name="P85"><text:span text:style-name="T88">- </text:span><text:span text:style-name="T89">смотрим и слушаем сказку “кто сказал мяу”( 1 чсть)</text:span><text:span/></text:p>
      <text:p text:style-name="P86"><text:span text:style-name="T90">- </text:span><text:span text:style-name="T91">оставляем графический след пальчиковыми красками способом “рука в руке”по контуру кошки на бумаге</text:span><text:span/></text:p>
      <text:p text:style-name="P87"><text:span text:style-name="T92">-<text:s text:c="2"/></text:span><text:span text:style-name="T93">слушаем песенку “кошка умывается”</text:span><text:span/></text:p>
      <text:p text:style-name="P88"><text:span text:style-name="T94"/><text:span/></text:p>
      <text:p text:style-name="P89"><text:span text:style-name="T95">2. Ребенка садят на пол.</text:span><text:span/></text:p>
      <text:p text:style-name="P90"><text:span text:style-name="T96">- играем “поймай заводную кошку”</text:span><text:span/></text:p>
      <text:p text:style-name="P91"><text:span text:style-name="T97">- достаем игрушку-кошку из машины</text:span><text:span/></text:p>
      <text:p text:style-name="P92"><text:span text:style-name="T98">- кладем игрушку-кошку в машину</text:span><text:span/></text:p>
      <text:p text:style-name="P93"><text:span text:style-name="T99"><text:s/></text:span><text:span/></text:p>
      <text:p text:style-name="P94"><text:span text:style-name="T100">3 Ребенка снова садят в коляску.</text:span><text:span/></text:p>
      <text:p text:style-name="P95"><text:span text:style-name="T101">- вместе отщипываем кусочек пластилина</text:span><text:span/></text:p>
      <text:p text:style-name="P96"><text:span text:style-name="T102">- способом “рука в руке” </text:span><text:span text:style-name="T103">приклеиваем кусочки пластилина к картинке</text:span><text:span/></text:p>
      <text:p text:style-name="P97"><text:span text:style-name="T104">- </text:span><text:span text:style-name="T105">слушаем сказку “кто сказал мяу” (2 часть)</text:span><text:span/></text:p>
      <text:p text:style-name="P98"><text:span text:style-name="T106">- </text:span><text:span text:style-name="T107">ловим мыльные пузыри</text:span><text:span/></text:p>
      <text:p text:style-name="P99"><text:span text:style-name="T108">Из выше сказанного видно, что:</text:span><text:span/></text:p>
      <text:p text:style-name="P100"><text:span text:style-name="T109"/><text:span/></text:p>
      <text:p text:style-name="P101"><text:span text:style-name="T110">Ученица 4 “А” класса<text:s text:c="2"/></text:span><text:span text:style-name="T111">12 лет</text:span><text:span/></text:p>
      <text:p text:style-name="P102"><text:span text:style-name="T112"/><text:span/></text:p>
      <text:p text:style-name="P103"><text:span text:style-name="T113">Диагноз: ДЦП тяжелой степени. Системное недоразвитие речи, дизартрия</text:span><text:span/></text:p>
      <text:p text:style-name="P104"><text:span text:style-name="T114">тяжелой степени. Тотальное<text:s text:c="2"/>недоразвитие ВПФ. Дефицитарность зрительного анализатора на фоне диффузно-поврежденного типа развития, эпилепсия (ночная), бронхиальная астма.</text:span><text:span/></text:p>
      <text:p text:style-name="P105"><text:span text:style-name="T115">Девочка не говорит, не ходит, не ползает, сидит с поддержкой, держит голову, </text:span><text:span text:style-name="T116">самостоятельно не жует пищу, только глотает. Руками самостоятельно может только захватить крупный нелегкий предмет. Обучается по первому варианту. Все действия выполняем с Настей способом “рука в руке”. </text:span><text:span/></text:p>
      <text:p text:style-name="P106"><text:span text:style-name="T117">Так как ребенок не говорит. Не издает нужных звуков, усвоение материала проверяем следующим образом: </text:span><text:span/></text:p>
      <text:p text:style-name="P107"><text:span text:style-name="T118">- когда ответ на вопрос подразумевает “да”, “нет” Настя утвердительно или отрицательно качает головой.</text:span><text:span/></text:p>
      <text:p text:style-name="P108"><text:span text:style-name="T119">Например, как проверить правильность прочитанного слова:</text:span><text:span/></text:p>
      <text:p text:style-name="P109"><text:span text:style-name="T120">вопрос: </text:span><text:span/></text:p>
      <text:p text:style-name="P110"><text:span text:style-name="T121">- первый слог в этом слове<text:s text:c="2"/>ма? - нет</text:span><text:span/></text:p>
      <text:p text:style-name="P111"><text:span text:style-name="T122"><text:s text:c="49"/>га? - нет</text:span><text:span/></text:p>
      <text:p text:style-name="P112"><text:span text:style-name="T123"><text:s text:c="50"/>ла? - да и т.д.</text:span><text:span/></text:p>
      <text:p text:style-name="P113"><text:span text:style-name="T124">- можно выбрать правильный ответ из ряда картинок, тогда я Насте помогаю направлять указку на правильную картинку</text:span><text:span/></text:p>
      <text:p text:style-name="P114"><text:span text:style-name="T125">- или же девочка сама берет предложенные кубики, </text:span><text:span text:style-name="T126">например:</text:span><text:span/></text:p>
      <text:p text:style-name="P115"><text:span text:style-name="T127">- </text:span><text:span text:style-name="T128">если звук гласный, возьми кубик красного цвета, если согласный – синего.</text:span><text:span/></text:p>
      <text:p text:style-name="P116"><text:span text:style-name="T129">- </text:span><text:span text:style-name="T130">или хлопни рукой о парту 2 раза – если я описываю осень</text:span><text:span/></text:p>
      <text:p text:style-name="P117"><text:span text:style-name="T131"><text:s text:c="48"/></text:span><text:span text:style-name="T132">1 раз – если зиму и т.д</text:span><text:span/></text:p>
      <text:p text:style-name="P118"><text:span text:style-name="T133">Но для меня первоначальной трудностью является другое. Из-за частых ночных эпилепсий происходит потеря </text:span><text:span text:style-name="T134">ранее сформированных навыков, после которых приходится начинать все заново. Мама девочки не может одекватно оценить своего ребенка. Подходит с завышенной оценкой. На протяжении тр</text:span><text:span text:style-name="T135">ех лет убеждала маму, что ребенок не может усвоить программу первого варианта. И вот, в октябре месяце этого года мама, наконец, согласилась сводить ребенка к психиатру для смены образовательного маршрута. Сейчас подготавливаю характеристику для психиатра.</text:span><text:span/></text:p>
      <text:p text:style-name="P119"><text:span text:style-name="T136"/><text:span/></text:p>
      <text:p text:style-name="P120"><text:span text:style-name="T137">Ученик 4 “Б” класса </text:span><text:span text:style-name="T138">12 лет</text:span><text:span/></text:p>
      <text:p text:style-name="P121"><text:span text:style-name="T139"/><text:span/></text:p>
      <text:p text:style-name="P122"><text:span text:style-name="T140">Большой трудностью в обучении данного мальчика является неадекватное агрессивное поведение к окружающим людям и самому себе. Поэтому на уроках всегда присутствуе</text:span><text:span text:style-name="T141">т</text:span><text:span text:style-name="T142"> мама, чтобы предупредить агрессию сына, которая проявляется следующим образом:</text:span><text:span/></text:p>
      <text:p text:style-name="P123"><text:span text:style-name="T143">- </text:span><text:span text:style-name="T144">ребенок может ударить взрослого</text:span><text:span/></text:p>
      <text:p text:style-name="P124"><text:span text:style-name="T145">- ущипнуть</text:span><text:span/></text:p>
      <text:p text:style-name="P125"><text:span text:style-name="T146">-<text:s text:c="2"/>бросить любой предмет, попавший под руку.</text:span><text:span/></text:p>
      <text:p text:style-name="P126"><text:span text:style-name="T147">Агрессия может возникнуть спонтанно или быть реакцией на выполнение задания на занятии. </text:span><text:span/></text:p>
      <text:p text:style-name="P127"><text:span text:style-name="T148">Процесс обучения осложняется крайне низкой мотивацией к учебной деятельности </text:span><text:span text:style-name="T149">и отказом от выполнения заданий.</text:span><text:span/></text:p>
      <text:p text:style-name="P128"><text:span text:style-name="T150">Отличным предупреждением неадекватных агрессивных действий на уроках для Данила является:</text:span><text:span/></text:p>
      <text:p text:style-name="P129"><text:span text:style-name="T151">1. Частая смена видов деятельности, так как на одном задании мальчик удерживает внимание не более 3-4 минут.</text:span><text:span/></text:p>
      <text:p text:style-name="P130"><text:span text:style-name="T152">2. Использ</text:span><text:span text:style-name="T153">ование</text:span><text:span text:style-name="T154"> тематическ</text:span><text:span text:style-name="T155">их</text:span><text:span text:style-name="T156"> дн</text:span><text:span text:style-name="T157">ей </text:span><text:span text:style-name="T158">(смешение уроков)</text:span><text:span/></text:p>
      <text:p text:style-name="P131"><text:span text:style-name="T159">Например: </text:span><text:span/></text:p>
      <text:p text:style-name="P132"><text:span text:style-name="T160">Тема : “Сказка репка”</text:span><text:span/></text:p>
      <text:p text:style-name="P133"><text:span text:style-name="T161">В один день бывает три урока: изобразительная </text:span><text:span text:style-name="T162">деятельность </text:span><text:span/></text:p>
      <text:p text:style-name="P134"><text:span text:style-name="T163"><text:s text:c="28"/></text:span><text:span text:style-name="T164">альтернативная коммуникация</text:span><text:span/></text:p>
      <text:p text:style-name="P135"><text:span text:style-name="T165"><text:s text:c="28"/></text:span><text:span text:style-name="T166">матемаические представления</text:span><text:span/></text:p>
      <text:p text:style-name="P136"><text:span text:style-name="T167">- на изо деятельности: лепим репку, сказочны</text:span><text:span text:style-name="T168">х </text:span><text:span text:style-name="T169">персонаж</text:span><text:span text:style-name="T170">ей</text:span><text:span/></text:p>
      <text:p text:style-name="P137"><text:span text:style-name="T171">- </text:span><text:span text:style-name="T172">на альтернативной коммуникации: проигрываем сказку по ролям ( ребенок целиком слово не говорит, но первоначальные звуки у некоторых слов произносит),<text:s text:c="2"/>показываем действия героев (пальчиковый театр)</text:span><text:span/></text:p>
      <text:p text:style-name="P138"><text:span text:style-name="T173">- </text:span><text:span text:style-name="T174">на математических представлениях:сосчитаем героев сказки</text:span><text:span/></text:p>
      <text:p text:style-name="P139"><text:span text:style-name="T175"><text:s text:c="65"/></text:span><text:span text:style-name="T176">составляем задачи со сказочными персонажами</text:span><text:span/></text:p>
      <text:p text:style-name="P140"><text:span text:style-name="T177"><text:s text:c="65"/></text:span><text:span text:style-name="T178">примеры</text:span><text:span/></text:p>
      <text:p text:style-name="P141"><text:span text:style-name="T179">Смешиваем уроки: полепили или порисовали, затем </text:span><text:span/></text:p>
      <text:p text:style-name="P142"><text:span text:style-name="T180"><text:s text:c="34"/>составили задачу</text:span><text:span/></text:p>
      <text:p text:style-name="P143"><text:span text:style-name="T181"><text:s text:c="35"/>снова порисовали</text:span><text:span/></text:p>
      <text:p text:style-name="P144"><text:span text:style-name="T182"><text:s text:c="35"/>проиграли сказку</text:span><text:span/></text:p>
      <text:p text:style-name="P145"><text:span text:style-name="T183"><text:s text:c="35"/>составили примеры и тд </text:span><text:span/></text:p>
      <text:p text:style-name="P146"><text:span text:style-name="T184">Таким образом: </text:span><text:span text:style-name="T185">мальчик</text:span><text:span text:style-name="T186"> меньше устает, повышается работоспособность.</text:span><text:span/></text:p>
      <text:p text:style-name="P147"><text:span text:style-name="T187">Очень важно<text:s text:c="2"/>развивать интерес к учебе через игровую деятельность. </text:span><text:span/></text:p>
      <text:p text:style-name="P148"><text:span text:style-name="T188">В своей рабое использую принцип: “обучаю-играя”.</text:span><text:span/></text:p>
      <text:p text:style-name="P149"><text:span text:style-name="T189">Игра обязательное составляющее каждого урока. Использую огромное количество игр, </text:span><text:span text:style-name="T190">но заострю ваше внимание на некоторых, изготовленных совместно с ребенком:</text:span><text:span/></text:p>
      <text:p text:style-name="P150"><text:span text:style-name="T191">- </text:span><text:span text:style-name="T192">ходилки ( вырезали и наклеили разноцветные кружки, подписали поля, украсили и играем;</text:span><text:span/></text:p>
      <text:p text:style-name="P151"><text:span text:style-name="T193">- </text:span><text:span text:style-name="T194">для игры в магазин, кафе записываем названия товара, составляем меню, указываем цену на товар, считаем количество рублей в кассе, у покупателя.</text:span><text:span/></text:p>
      <text:p text:style-name="P152"><text:span text:style-name="T195"><text:s/></text:span><text:span text:style-name="T196">Из легкого пластилина, который явился просто находкой, лепим объемные овощи, фрукты, продукты питания, хлебо-булочные изделия.</text:span><text:span/></text:p>
      <text:p text:style-name="P153"><text:span text:style-name="T197">- </text:span><text:span text:style-name="T198">для тетрализции сказок изготавливаем сказочных персонажей</text:span><text:span/></text:p>
      <text:p text:style-name="P154"><text:span text:style-name="T199">- </text:span><text:span text:style-name="T200">делаем знаки для знакомства с правилами дорожного движения и тд</text:span><text:span/></text:p>
      <text:p text:style-name="P155"><text:span text:style-name="T201">Нельзя не сказать о том, что для Данила сложно планировать уроки. Мальчик может отказаться от какого-то вида деятельности, поэтому с собой должны быть альтернативные задания, новые игры, идеи, наглядность.</text:span><text:span/></text:p>
      <text:p text:style-name="P156"><text:span text:style-name="T202">Одно время ребенок не хотел писать,<text:s text:c="2"/>рисовать, чертить в тетраде и на альбомных листах бумаги. Тогда я вырезала из бумаги контуры паровозов, машинок, крепостей, башенок, на них мы писали и рисовали, а затем вклеивали в тетрадь или в альбом.</text:span><text:span/></text:p>
      <text:p text:style-name="P157"><text:span text:style-name="T203"/><text:span/></text:p>
      <text:p text:style-name="P158"><text:span text:style-name="T204">В первом, втором классах в доме у Данила не было книг. Он не давал даже открывать книгу, журнал, а не то, чтобы почитать сказку или показать картинку, задание. Он их тут же рвал. Что мы делали? </text:span><text:span text:style-name="T205">По нужным темам ре</text:span><text:span text:style-name="T206">бенок сам вклеивал в альбом картинки, задания, подписывал их. Получился самодельный учебник, он с удовольствием его листал, выполнял задания. Постепенно я чередовала самодельный учебник с журналами, книгой, а теперь спокойно пользуемся обычными учебниками.</text:span><text:span/></text:p>
      <text:p text:style-name="P159"><text:span text:style-name="T207"><text:s/></text:span><text:span text:style-name="T208">Еще Данила не любит раскрашивать и рисовать карандашами и фломастерами, а красками</text:span><text:span text:style-name="T209">, наоборот, нравится.рисовать красками сложнее, мальчик выходит за контур рисунка. И чтобы не пропал интерес создаю ситуацию успеха. Сначала рисуем отдельные детали, затем вырезаем и наклеиваем на общую картину. Так получаются сложные картины аккуратными. </text:span><text:span/></text:p>
      <text:p text:style-name="P160"><text:span text:style-name="T210">В первом , втором классах раскрашивали готовые шаблоны и наклеивали их на фон, который тоже легко создавали, с помощью хозяйственной губки.</text:span><text:span/></text:p>
      <text:p text:style-name="P161"><text:span text:style-name="T211">С третьего класса рисуем и вырезаем детали самостоятельно.</text:span><text:span/></text:p>
      <text:p text:style-name="P162"><text:span text:style-name="T212"/><text:span/></text:p>
      <text:p text:style-name="P163"><text:span text:style-name="T213">Таким образом , </text:span><text:span text:style-name="T214">при организации обучения</text:span><text:span text:style-name="T215"> находишься в постоянном поиске новых приемов, методов и форм, что позволяет выстроить<text:s text:c="2"/></text:span><text:span text:style-name="T216">оптимальную </text:span><text:span text:style-name="T217">систему </text:span><text:span text:style-name="T218">работы для преодоления многочисленных трудностей при обучении детей с ТМНР.</text:span><text:span/></text:p>
      <text:p text:style-name="P164"><text:span text:style-name="T219"/><text:span/></text:p>
      <text:p text:style-name="P165"><text:span text:style-name="T220"><text:s text:c="85"/></text:span><text:span/></text:p>
      <text:p text:style-name="P166"><text:span text:style-name="T221"/><text:span/></text:p>
      <text:p text:style-name="P167"><text:span text:style-name="T222">Учитель надомного обучения: Клишина Юлия Александровна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5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8"/>
    <style:style style:parent-style-name="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8" style:display-name="Header" style:family="paragraph" style:name="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Header Char" style:family="text" style:name="41"/>
    <style:style style:parent-style-name="8" style:display-name="Foot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9" style:display-name="Footer Char" style:family="text" style:name="43"/>
    <style:style style:parent-style-name="604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super 58%"/>
    </style:style>
    <style:style style:parent-style-name="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super 58%"/>
    </style:style>
    <style:style style:parent-style-name="8" style:display-name="toc 1" style:family="paragraph" style:name="179">
      <style:paragraph-properties fo:margin-left="0cm" fo:margin-right="0cm" fo:text-indent="0cm" fo:margin-bottom="2.85pt"/>
    </style:style>
    <style:style style:parent-style-name="8" style:display-name="toc 2" style:family="paragraph" style:name="180">
      <style:paragraph-properties fo:margin-left="0.4992cm" fo:margin-right="0cm" fo:text-indent="0cm" fo:margin-bottom="2.85pt"/>
    </style:style>
    <style:style style:parent-style-name="8" style:display-name="toc 3" style:family="paragraph" style:name="181">
      <style:paragraph-properties fo:margin-left="1cm" fo:margin-right="0cm" fo:text-indent="0cm" fo:margin-bottom="2.85pt"/>
    </style:style>
    <style:style style:parent-style-name="8" style:display-name="toc 4" style:family="paragraph" style:name="182">
      <style:paragraph-properties fo:margin-left="1.499cm" fo:margin-right="0cm" fo:text-indent="0cm" fo:margin-bottom="2.85pt"/>
    </style:style>
    <style:style style:parent-style-name="8" style:display-name="toc 5" style:family="paragraph" style:name="183">
      <style:paragraph-properties fo:margin-left="2cm" fo:margin-right="0cm" fo:text-indent="0cm" fo:margin-bottom="2.85pt"/>
    </style:style>
    <style:style style:parent-style-name="8" style:display-name="toc 6" style:family="paragraph" style:name="184">
      <style:paragraph-properties fo:margin-left="2.5cm" fo:margin-right="0cm" fo:text-indent="0cm" fo:margin-bottom="2.85pt"/>
    </style:style>
    <style:style style:parent-style-name="8" style:display-name="toc 7" style:family="paragraph" style:name="185">
      <style:paragraph-properties fo:margin-left="3.001cm" fo:margin-right="0cm" fo:text-indent="0cm" fo:margin-bottom="2.85pt"/>
    </style:style>
    <style:style style:parent-style-name="8" style:display-name="toc 8" style:family="paragraph" style:name="186">
      <style:paragraph-properties fo:margin-left="3.5cm" fo:margin-right="0cm" fo:text-indent="0cm" fo:margin-bottom="2.85pt"/>
    </style:style>
    <style:style style:parent-style-name="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8" style:display-name="table of figures" style:family="paragraph" style:name="189">
      <style:paragraph-properties fo:margin-bottom="0pt"/>
    </style:style>
    <style:style style:class="default" style:display-name="DStyle_paragraph" style:family="paragraph" style:name="599">
      <style:text-properties fo:color="#000000" fo:font-family="Liberation Serif" style:font-family-asian="SimSun" style:font-family-complex="Mangal" fo:font-size="12pt" fo:language="en" fo:country="US"/>
      <style:paragraph-properties fo:line-height="115%" fo:margin-bottom="10pt"/>
    </style:style>
    <style:style style:parent-style-name="599" style:display-name="Standard" style:family="paragraph" style:name="600">
      <style:text-properties/>
      <style:paragraph-properties/>
    </style:style>
    <style:style style:parent-style-name="600" style:display-name="Heading" style:family="paragraph" style:name="601">
      <style:text-properties fo:font-family="Liberation Sans" style:font-family-asian="Microsoft YaHei" style:font-family-complex="Mangal" fo:font-size="14pt"/>
      <style:paragraph-properties fo:margin-top="12pt" fo:margin-bottom="6pt"/>
    </style:style>
    <style:style style:parent-style-name="600" style:display-name="Text body" style:family="paragraph" style:name="602">
      <style:paragraph-properties fo:line-height="120%" fo:margin-top="0pt" fo:margin-bottom="7pt"/>
    </style:style>
    <style:style style:parent-style-name="602" style:display-name="List" style:family="paragraph" style:name="603">
      <style:text-properties style:font-family-complex="Mangal"/>
    </style:style>
    <style:style style:parent-style-name="600" style:display-name="Caption" style:family="paragraph" style:name="604">
      <style:text-properties style:font-family-complex="Mangal" fo:font-size="12pt" fo:font-style="italic"/>
      <style:paragraph-properties fo:margin-top="6pt" fo:margin-bottom="6pt"/>
    </style:style>
    <style:style style:parent-style-name="600" style:display-name="Index" style:family="paragraph" style:name="605">
      <style:text-properties style:font-family-complex="Mangal"/>
    </style:style>
    <style:style style:class="default" style:display-name="Default Paragraph Font" style:family="text" style:name="1186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.59cm" fo:page-height="27.94cm" style:print-orientation="portrait" fo:margin-left="2cm" fo:margin-right="2cm" fo:margin-top="2cm" fo:margin-bottom="2cm"/>
    </style:page-layout>
    <style:page-layout style:name="Mpm2">
      <style:page-layout-properties fo:page-width="21.59cm" fo:page-height="27.94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57</meta:generator>
    <meta:initial-creator/>
    <meta:creation-date/>
    <meta:editing-cycles/>
    <meta:editing-duration/>
    <dc:date/>
    <dc:creator/>
    <meta:document-statistic/>
  </office:meta>
</office:document-meta>
</file>