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503cm" fo:text-align="justify" style:justify-single-word="false"/>
      <style:text-properties fo:color="#000000" fo:font-size="16pt" style:font-size-asian="16pt" style:font-size-complex="16pt"/>
    </style:style>
    <style:style style:name="P2" style:family="paragraph" style:parent-style-name="Text_20_body">
      <style:paragraph-properties fo:margin-top="0cm" fo:margin-bottom="0cm" style:line-height-at-least="0.503cm" fo:text-align="justify" style:justify-single-word="false"/>
      <style:text-properties fo:color="#000000" fo:font-size="16pt" fo:font-weight="bold" style:font-size-asian="16pt" style:font-weight-asian="bold" style:font-size-complex="16pt"/>
    </style:style>
    <style:style style:name="P3" style:family="paragraph" style:parent-style-name="Text_20_body">
      <style:paragraph-properties fo:margin-top="0cm" fo:margin-bottom="0cm" style:line-height-at-least="0.503cm" fo:text-align="justify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style:line-height-at-least="0.503cm" fo:text-align="justify" style:justify-single-word="false"/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Text_20_body">
      <style:paragraph-properties fo:margin-top="0cm" fo:margin-bottom="0cm" style:line-height-at-least="0.503cm"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6" style:family="paragraph" style:parent-style-name="Text_20_body">
      <style:paragraph-properties fo:margin-top="0cm" fo:margin-bottom="0cm" style:line-height-at-least="0.503cm" fo:text-align="justify" style:justify-single-word="false"/>
    </style:style>
    <style:style style:name="P7" style:family="paragraph" style:parent-style-name="Text_20_body">
      <style:paragraph-properties fo:margin-top="0cm" fo:margin-bottom="0cm" style:line-height-at-least="0.503cm" fo:text-align="justify" style:justify-single-word="false"/>
      <style:text-properties fo:font-size="16pt" style:font-size-asian="16pt" style:font-size-complex="16pt"/>
    </style:style>
    <style:style style:name="P8" style:family="paragraph" style:parent-style-name="Text_20_body">
      <style:paragraph-properties fo:margin-top="0cm" fo:margin-bottom="0cm" style:line-height-at-least="0.503cm" fo:text-align="justify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text-properties fo:font-size="16pt" style:font-size-asian="16pt" style:font-name-complex="Times New Roman" style:font-size-complex="16pt"/>
    </style:style>
    <style:style style:name="P1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2" style:family="paragraph" style:parent-style-name="Standard">
      <style:paragraph-properties style:line-height-at-least="0.503cm" fo:text-align="justify" style:justify-single-word="false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top="0cm" fo:margin-bottom="0cm" style:line-height-at-least="0.503cm" fo:text-align="justify" style:justify-single-word="false"/>
      <style:text-properties fo:color="#000000" fo:font-size="16pt" style:font-size-asian="16pt" style:font-size-complex="16pt"/>
    </style:style>
    <style:style style:name="P18" style:family="paragraph" style:parent-style-name="Text_20_body">
      <style:paragraph-properties fo:margin-top="0cm" fo:margin-bottom="0cm" style:line-height-at-least="0.503cm" fo:text-align="justify" style:justify-single-word="false"/>
      <style:text-properties fo:color="#000000" fo:font-size="16pt" fo:font-weight="bold" style:font-size-asian="16pt" style:font-weight-asian="bold" style:font-size-complex="16pt"/>
    </style:style>
    <style:style style:name="P19" style:family="paragraph" style:parent-style-name="Text_20_body">
      <style:text-properties style:font-name="Times New Roman1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 style:font-weight-complex="bold"/>
    </style:style>
    <style:style style:name="T4" style:family="text">
      <style:text-properties fo:color="#000000"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fo:color="#000000" fo:font-size="16pt" fo:font-style="italic" style:font-size-asian="16pt" style:font-style-asian="italic" style:font-size-complex="16pt"/>
    </style:style>
    <style:style style:name="T7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8" style:family="text">
      <style:text-properties fo:color="#000000" fo:font-size="16pt" fo:font-weight="bold" style:font-size-asian="16pt" style:font-weight-asian="bold" style:font-size-complex="16pt"/>
    </style:style>
    <style:style style:name="T9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1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2" style:family="text">
      <style:text-properties fo:color="#000000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3" style:family="text">
      <style:text-properties fo:color="#00000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color="#000000"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0000"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000000" style:font-name="Times New Roman1" fo:font-size="14pt" fo:font-style="italic" style:font-size-asian="14pt" style:font-style-asian="italic" style:font-size-complex="14pt" style:font-style-complex="italic"/>
    </style:style>
    <style:style style:name="T18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19" style:family="text">
      <style:text-properties fo:color="#000000" fo:font-style="italic" style:text-underline-style="none" fo:font-weight="bold" style:font-style-asian="italic" style:font-weight-asian="bold" style:font-style-complex="italic" style:font-weight-complex="bold"/>
    </style:style>
    <style:style style:name="T20" style:family="text">
      <style:text-properties fo:color="#000000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color="#000000" fo:font-size="28pt" style:font-size-asian="28pt" style:font-size-complex="28pt"/>
    </style:style>
    <style:style style:name="T22" style:family="text">
      <style:text-properties fo:font-size="16pt" fo:font-weight="bold" style:font-size-asian="16pt" style:font-weight-asian="bold" style:font-size-complex="16pt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 fo:color="#00000a" style:font-name="Times New Roman1" fo:font-size="14pt" fo:letter-spacing="normal" fo:language="ru" fo:country="RU" fo:font-style="normal" fo:font-weight="normal" style:font-name-asian="Calibri" style:font-size-asian="14pt" style:language-asian="en" style:country-asian="US" style:font-style-asian="italic" style:font-name-complex="Times New Roman2" style:font-size-complex="14pt" style:language-complex="ar" style:country-complex="SA" style:font-style-complex="italic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2"><text:s text:c="35"/></text:span></text:span><text:span text:style-name="Основной_20_шрифт_20_абзаца"><text:span text:style-name="T16">Муниципальное бюджетное</text:span></text:span></text:p>
      <text:p text:style-name="P16"><text:s text:c="11"/>образовательное учреждение дополнительного образования</text:p>
      <text:p text:style-name="Standard"><text:span text:style-name="Основной_20_шрифт_20_абзаца"><text:span text:style-name="T16"><text:s text:c="15"/>«Детская школа искусств» п. Камыши Курского района</text:span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><text:s text:c="45"/></text:span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><text:s text:c="43"/></text:span></text:span><text:span text:style-name="T32">СЦЕНАРИЙ</text:span></text:p>
      <text:p text:style-name="Standard"><text:span text:style-name="Основной_20_шрифт_20_абзаца"><text:span text:style-name="T5"><text:s text:c="30"/></text:span></text:span></text:p>
      <text:p text:style-name="Standard"><text:span text:style-name="Основной_20_шрифт_20_абзаца"><text:span text:style-name="T5"><text:s text:c="33"/>КОНЦЕРТА - <text:s/>СОБРАНИЯ,<text:line-break/> <text:s text:c="16"/>ПОСВЯЩЕННОГО ДНЮ ЗНАНИЙ В ДШИ<text:line-break/> <text:s text:c="44"/>2019 -2020 учебный год</text:span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><text:s text:c="2"/></text:span></text:span><text:span text:style-name="Основной_20_шрифт_20_абзаца"><text:span text:style-name="T13"><text:s text:c="2"/></text:span></text:span><text:span text:style-name="Основной_20_шрифт_20_абзаца"><text:span text:style-name="T14"><text:s text:c="8"/></text:span></text:span><text:span text:style-name="Основной_20_шрифт_20_абзаца"><text:span text:style-name="T20"><text:s/>«Мы снова рады видеть всех, </text:span></text:span></text:p>
      <text:p text:style-name="Standard"><text:span text:style-name="Основной_20_шрифт_20_абзаца"><text:span text:style-name="T20"><text:s text:c="6"/>кто любит творчество и <text:s/>смех!»</text:span></text:span><text:span text:style-name="Основной_20_шрифт_20_абзаца"><text:span text:style-name="T21"><text:line-break/> <text:s text:c="68"/></text:span></text:span></text:p>
      <text:p text:style-name="Standard"><text:span text:style-name="Основной_20_шрифт_20_абзаца"><text:span text:style-name="T7"><text:s text:c="67"/></text:span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7"><text:s text:c="68"/></text:span></text:span><text:span text:style-name="Основной_20_шрифт_20_абзаца"><text:span text:style-name="T30">Составлено педагогом </text:span></text:span></text:p>
      <text:p text:style-name="P19"><text:s text:c="78"/>дополнительного образования, <text:s text:c="5"/></text:p>
      <text:p text:style-name="Standard"><text:span text:style-name="Основной_20_шрифт_20_абзаца"><text:span text:style-name="T17"><text:s text:c="76"/></text:span></text:span><text:span text:style-name="Основной_20_шрифт_20_абзаца"><text:span text:style-name="T18"><text:s text:c="2"/>хореографом — Мазуровой Л.Н.</text:span></text:span><text:span text:style-name="Основной_20_шрифт_20_абзаца"><text:span text:style-name="T7"> <text:s text:c="55"/></text:span></text:span></text:p>
      <text:p text:style-name="Standard"><text:span text:style-name="Основной_20_шрифт_20_абзаца"><text:span text:style-name="T7"/></text:span></text:p>
      <text:p text:style-name="Standard"><text:span text:style-name="Основной_20_шрифт_20_абзаца"><text:span text:style-name="T2"><text:line-break/></text:span></text:span><text:soft-page-break/></text:p>
      <text:p text:style-name="Standard"/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>Ведущая:</text:span></text:span><text:span text:style-name="Основной_20_шрифт_20_абзаца"><text:span text:style-name="T2"> <text:s text:c="2"/>Здравствуйте, дорогие ребята, родители и преподаватели! <text:s text:c="18"/></text:span></text:span></text:p>
      <text:p text:style-name="Standard"><text:span text:style-name="Основной_20_шрифт_20_абзаца"><text:span text:style-name="T2"><text:s text:c="20"/>Детская шко</text:span></text:span><text:span text:style-name="Основной_20_шрифт_20_абзаца"><text:span text:style-name="T2">ла искусств рада встрече с вами</text:span></text:span><text:span text:style-name="Основной_20_шрифт_20_абзаца"><text:span text:style-name="T2">!</text:span></text:span></text:p>
      <text:p text:style-name="Standard"><text:span text:style-name="Основной_20_шрифт_20_абзаца"><text:span text:style-name="T2"><text:s text:c="20"/></text:span></text:span><text:span text:style-name="Основной_20_шрифт_20_абзаца"><text:span text:style-name="T2">Мы рады видеть вас в нашем зале в этот день.</text:span></text:span></text:p>
      <text:p text:style-name="Standard"><text:span text:style-name="Основной_20_шрифт_20_абзаца"><text:span text:style-name="T2">Сегодня 1 сентября 2019 года, в нашей школе искусств начинается 50-юбилейный учебный год.</text:span></text:span><text:span text:style-name="Основной_20_шрифт_20_абзаца"><text:span text:style-name="T2"><text:line-break/></text:span></text:span></text:p>
      <text:p text:style-name="Standard"><text:span text:style-name="Основной_20_шрифт_20_абзаца"><text:span text:style-name="T9">Аня Шумакова: <text:s text:c="5"/></text:span></text:span><text:span text:style-name="Основной_20_шрифт_20_абзаца"><text:span text:style-name="T2">Отпылало лето жарким зноем,</text:span></text:span></text:p>
      <text:p text:style-name="P1"><text:s text:c="35"/>Позади счастливейшие дни.</text:p>
      <text:p text:style-name="P1"><text:s text:c="35"/>И опять, как прежде, мы с тобою</text:p>
      <text:p text:style-name="P1"><text:s text:c="35"/>В утро ранней осени пришли.</text:p>
      <text:p text:style-name="P1"><text:s text:c="35"/>И опять всё начнётся сначала</text:p>
      <text:p text:style-name="P1"><text:s text:c="35"/>В школе от звонка и до звонка,</text:p>
      <text:p text:style-name="P1"><text:s text:c="35"/>Снова от сентябрьского причала</text:p>
      <text:p text:style-name="Standard"><text:span text:style-name="Основной_20_шрифт_20_абзаца"><text:span text:style-name="T2"><text:s text:c="35"/>Понесёт нас школьная река…</text:span></text:span><text:span text:style-name="Основной_20_шрифт_20_абзаца"><text:span text:style-name="T2"><text:line-break/> <text:s text:c="34"/>Снова школьный звонок</text:span></text:span><text:span text:style-name="Основной_20_шрифт_20_абзаца"><text:span text:style-name="T2"><text:line-break/> <text:s text:c="34"/>Нас зовет на урок –</text:span></text:span><text:span text:style-name="Основной_20_шрифт_20_абзаца"><text:span text:style-name="T2"><text:line-break/> <text:s text:c="34"/>Значит кончилось шумное лето.</text:span></text:span><text:span text:style-name="Основной_20_шрифт_20_абзаца"><text:span text:style-name="T2"><text:line-break/> <text:s text:c="34"/>В первый день сентября,</text:span></text:span><text:span text:style-name="Основной_20_шрифт_20_абзаца"><text:span text:style-name="T2"><text:line-break/> <text:s text:c="34"/>Всем нам радость даря,</text:span></text:span><text:span text:style-name="Основной_20_шрифт_20_абзаца"><text:span text:style-name="T2"><text:line-break/> <text:s text:c="34"/>Каждый год повторяется это!</text:span></text:span><text:span text:style-name="Основной_20_шрифт_20_абзаца"><text:span text:style-name="T2"><text:line-break/></text:span></text:span><text:soft-page-break/></text:p>
      <text:p text:style-name="Standard"><text:span text:style-name="Основной_20_шрифт_20_абзаца"><text:span text:style-name="T22">Ведущая:</text:span></text:span> <text:s/><text:span text:style-name="Основной_20_шрифт_20_абзаца"><text:span text:style-name="T2">А давайте узнаем, чему учат в нашей школе искусств ребят?</text:span></text:span></text:p>
      <text:p text:style-name="P1">Ребята, дружно давайте ответ «да» или «нет».</text:p>
      <text:p text:style-name="P2"/>
      <text:p text:style-name="P9">На уроки нужно опаздывать всегда?</text:p>
      <text:p text:style-name="P9">Уроки не нужно учить никогда?</text:p>
      <text:p text:style-name="P9">На стенах фломастером можно писать?</text:p>
      <text:p text:style-name="P9">Двойки усердно всегда получать?</text:p>
      <text:p text:style-name="P9">А на пятёрки учиться?</text:p>
      <text:p text:style-name="P9">В конкурсах отличиться?</text:p>
      <text:p text:style-name="P9">Педагогов уважать?</text:p>
      <text:p text:style-name="P9">Школу любить?</text:p>
      <text:p text:style-name="P9">В чистоте содержать?</text:p>
      <text:p text:style-name="P9">А также петь, танцевать, веселиться?</text:p>
      <text:p text:style-name="P9">В школе такой вы хотите учиться?</text:p>
      <text:p text:style-name="P7"/>
      <text:p text:style-name="P6"><text:span text:style-name="Основной_20_шрифт_20_абзаца"><text:span text:style-name="T4">(Звучит фон «Выход Бабы Яги». Под свист вылетает Баба Яга.)</text:span></text:span></text:p>
      <text:p text:style-name="P6"><text:span text:style-name="Основной_20_шрифт_20_абзаца"><text:span text:style-name="T8">Баба Яга: </text:span></text:span><text:span text:style-name="Основной_20_шрифт_20_абзаца"><text:span text:style-name="T2"><text:s text:c="3"/></text:span></text:span><text:span text:style-name="Основной_20_шрифт_20_абзаца"><text:span text:style-name="T24">Какой звонок? Какие классы? Отменить!</text:span></text:span></text:p>
      <text:p text:style-name="P1"><text:s text:c="22"/>Я- Баба Яга против!</text:p>
      <text:p text:style-name="P1"><text:s text:c="22"/>Растащило вас на праздник!</text:p>
      <text:p text:style-name="P1"><text:s text:c="22"/>Сколько можно каждый год,</text:p>
      <text:p text:style-name="P1"><text:s text:c="22"/>Собирать здесь весь народ?</text:p>
      <text:p text:style-name="P1"><text:s text:c="22"/>Будто кто-то хочет в школу!</text:p>
      <text:p text:style-name="P1"><text:s text:c="22"/>Да совсем наоборот!</text:p>
      <text:p text:style-name="P3">(обращается к мальчику любому в зале)</text:p>
      <text:p text:style-name="P1"><text:s text:c="22"/>Мальчик, да тебе б опять</text:p>
      <text:p text:style-name="P1"><text:s text:c="22"/>В Турцию поехать отдыхать,</text:p>
      <text:p text:style-name="P1"><text:s text:c="22"/>А тебя пригнали в школу!</text:p>
      <text:p text:style-name="P1"><text:s text:c="22"/>Говорю от всех ребят:</text:p>
      <text:p text:style-name="P1"><text:s text:c="22"/>Здесь учиться не хотят!</text:p>
      <text:p text:style-name="P1"><text:s text:c="22"/>А кто хочет – ради бога,</text:p>
      <text:p text:style-name="P1"><text:s text:c="22"/>Пусть на занятиях <text:s/>сидят!</text:p>
      <text:p text:style-name="P8">Ведущая:</text:p>
      <text:p text:style-name="P1">Эй, красавица, уймись!</text:p>
      <text:p text:style-name="P1">Успокойся, не сердись!</text:p>
      <text:p text:style-name="P1">Ты чего разбушевалась?</text:p>
      <text:p text:style-name="P6"><text:span text:style-name="Основной_20_шрифт_20_абзаца"><text:span text:style-name="T24">Аль поганок обжевалась?</text:span></text:span></text:p>
      <text:p text:style-name="Standard"><text:span text:style-name="Основной_20_шрифт_20_абзаца"><text:span text:style-name="T9"/></text:span></text:p>
      <text:p text:style-name="Standard"><text:soft-page-break/><text:span text:style-name="Основной_20_шрифт_20_абзаца"><text:span text:style-name="T9">Баба Яга: </text:span></text:span><text:span text:style-name="Основной_20_шрифт_20_абзаца"><text:span text:style-name="T2">Глянь на них, сидят они тут:</text:span></text:span> <text:span text:style-name="Основной_20_шрифт_20_абзаца"><text:span text:style-name="T2">все такие нарядные, весёлые..... Вы чем тут занимаетесь, а?<text:line-break/></text:span></text:span></text:p>
      <text:p text:style-name="Standard"><text:span text:style-name="Основной_20_шрифт_20_абзаца"><text:span text:style-name="T9">Ведущая: </text:span></text:span><text:span text:style-name="Основной_20_шрифт_20_абзаца"><text:span text:style-name="T5">(растеряно перебивая) </text:span></text:span><text:span text:style-name="Основной_20_шрифт_20_абзаца"><text:span text:style-name="T2">Мы… поём!<text:line-break/></text:span></text:span></text:p>
      <text:p text:style-name="Standard"><text:span text:style-name="Основной_20_шрифт_20_абзаца"><text:span text:style-name="T9">Баба Яга: </text:span></text:span><text:span text:style-name="Основной_20_шрифт_20_абзаца"><text:span text:style-name="T2">Что значит «поём»?<text:line-break/></text:span></text:span></text:p>
      <text:p text:style-name="Standard"><text:span text:style-name="Основной_20_шрифт_20_абзаца"><text:span text:style-name="T9">Ведущая: </text:span></text:span><text:span text:style-name="Основной_20_шрифт_20_абзаца"><text:span text:style-name="T2">Садитесь и послушайте.</text:span></text:span></text:p>
      <text:p text:style-name="Standard"><text:span text:style-name="Основной_20_шрифт_20_абзаца"><text:span text:style-name="T2">Для вас поет:</text:span></text:span></text:p>
      <text:p text:style-name="Standard"><text:span text:style-name="Основной_20_шрифт_20_абзаца"><text:span text:style-name="T11">1) <text:s/>…...................................... <text:s text:c="23"/>«................................».</text:span></text:span></text:p>
      <text:p text:style-name="P12"><text:span text:style-name="Основной_20_шрифт_20_абзаца"><text:span text:style-name="T9">Ведущая: </text:span></text:span><text:span text:style-name="Основной_20_шрифт_20_абзаца"><text:span text:style-name="T2">Да, наши дети учатся <text:s/>петь!</text:span></text:span></text:p>
      <text:p text:style-name="Standard"><text:span text:style-name="Основной_20_шрифт_20_абзаца"><text:span text:style-name="T2"><text:s text:c="18"/>Ведь как говорится : </text:span></text:span></text:p>
      <text:p text:style-name="Standard"><text:span text:style-name="Основной_20_шрифт_20_абзаца"><text:span text:style-name="T2">« Нам песня строить и жить помогает.»</text:span></text:span></text:p>
      <text:p text:style-name="Standard"><text:span text:style-name="Основной_20_шрифт_20_абзаца"><text:span text:style-name="T27"><text:s/></text:span></text:span><text:span text:style-name="Основной_20_шрифт_20_абзаца"><text:span text:style-name="T24">Ведь это музыка!</text:span></text:span><text:span text:style-name="Основной_20_шрифт_20_абзаца"><text:span text:style-name="T24"><text:line-break/></text:span></text:span></text:p>
      <text:p text:style-name="Standard"><text:span text:style-name="Основной_20_шрифт_20_абзаца"><text:span text:style-name="T23">Баба Яга:</text:span></text:span><text:span text:style-name="Основной_20_шрифт_20_абзаца"><text:span text:style-name="T24"> <text:s/>Слово «Музыка» мне знакомо. Но кажется это не только песня?<text:line-break/></text:span></text:span></text:p>
      <text:p text:style-name="Standard"><text:span text:style-name="Основной_20_шрифт_20_абзаца"><text:span text:style-name="T23">Ведущая: </text:span></text:span><text:span text:style-name="Основной_20_шрифт_20_абзаца"><text:span text:style-name="T24">Конечно. Это еще и игра на всевозможных музыкальных инструментах.</text:span></text:span></text:p>
      <text:p text:style-name="Standard"><text:span text:style-name="Основной_20_шрифт_20_абзаца"><text:span text:style-name="T24">Вот, например …… <text:s/>сейчас исполнит пьесу.<text:line-break/></text:span></text:span></text:p>
      <text:p text:style-name="Standard"><text:span text:style-name="Основной_20_шрифт_20_абзаца"><text:span text:style-name="T23">2</text:span></text:span><text:span text:style-name="Основной_20_шрифт_20_абзаца"><text:span text:style-name="T26">) <text:s/></text:span></text:span><text:span text:style-name="Основной_20_шрифт_20_абзаца"><text:span text:style-name="T25">«……………..» …………………………………………….. <text:s text:c="17"/></text:span></text:span><text:span text:style-name="Основной_20_шрифт_20_абзаца"><text:span text:style-name="T26"><text:s text:c="187"/></text:span></text:span></text:p>
      <text:p text:style-name="Standard"/>
      <text:p text:style-name="Standard"><text:span text:style-name="Основной_20_шрифт_20_абзаца"><text:span text:style-name="T23">Баба Яга: </text:span></text:span><text:span text:style-name="Основной_20_шрифт_20_абзаца"><text:span text:style-name="T24">Ой, какая красивая музыка! А как называется эта поварешка со струнами?<text:line-break/></text:span></text:span></text:p>
      <text:p text:style-name="Standard"><text:span text:style-name="Основной_20_шрифт_20_абзаца"><text:span text:style-name="T23">Ведущая:</text:span></text:span><text:span text:style-name="Основной_20_шрифт_20_абзаца"><text:span text:style-name="T24"> Это музыкальный инструмент – домра.<text:line-break/></text:span></text:span></text:p>
      <text:p text:style-name="Standard"><text:span text:style-name="Основной_20_шрифт_20_абзаца"><text:span text:style-name="T23">Баба Яга:</text:span></text:span><text:span text:style-name="Основной_20_шрифт_20_абзаца"><text:span text:style-name="T24"> А музыку только на ней можно играть?<text:line-break/></text:span></text:span></text:p>
      <text:p text:style-name="Standard"><text:span text:style-name="Основной_20_шрифт_20_абзаца"><text:span text:style-name="T23">Ведущая:</text:span></text:span><text:span text:style-name="Основной_20_шрифт_20_абзаца"><text:span text:style-name="T24"> Конечно нет. Есть и другие музыкальные инструменты. Наши ученики их хорошо знают. Я сейчас загадаю загадку, а ребята отгадают:<text:line-break/>Есть у меня колесики, есть у меня педали.<text:line-break/>Но сколько б вы на них не нажимали –<text:line-break/>Не тронусь с места я, а в мировые дали<text:line-break/>Я музыкой вас увести могу…<text:line-break/>Скажите, вы меня узнали?<text:line-break/>(рояль)<text:line-break/>Для вас на ……. играет ………………..</text:span></text:span></text:p>
      <text:p text:style-name="P11"/>
      <text:p text:style-name="P11"><text:soft-page-break/>3)……………………………………………………………………………. <text:s text:c="104"/></text:p>
      <text:p text:style-name="P9"/>
      <text:p text:style-name="Standard"><text:span text:style-name="Основной_20_шрифт_20_абзаца"><text:span text:style-name="T9">Баба Яга: </text:span></text:span><text:span text:style-name="Основной_20_шрифт_20_абзаца"><text:span text:style-name="T2">Так я всё поняла! Это у вас здесь праздник?!<text:line-break/> <text:s text:c="18"/>И Вы меня не позвали?</text:span></text:span></text:p>
      <text:p text:style-name="P1"><text:s text:c="19"/>Выступать <text:s/>мне не дали!</text:p>
      <text:p text:style-name="P1"><text:s text:c="19"/>Знаешь ли, Душа моя,</text:p>
      <text:p text:style-name="P1"><text:s text:c="19"/>Как надеялася я?!</text:p>
      <text:p text:style-name="P1"><text:s text:c="19"/>Я ж полгода собиралась,</text:p>
      <text:p text:style-name="P1"><text:s text:c="19"/>Раз в пятьсот лет причесалась!</text:p>
      <text:p text:style-name="P1"><text:s text:c="19"/>Зуб единственный я свой</text:p>
      <text:p text:style-name="P1"><text:s text:c="19"/>С мылом вымыла водой.</text:p>
      <text:p text:style-name="P1"><text:s text:c="19"/>У меня в лесу ведь нету</text:p>
      <text:p text:style-name="P1"><text:s text:c="19"/>Ни «Ква-фреш», ни «Блендамету».</text:p>
      <text:p text:style-name="P1"><text:s text:c="19"/>В школу вишь ли все собрались,</text:p>
      <text:p text:style-name="P1"><text:s text:c="19"/>Знаний всяких нахватались!</text:p>
      <text:p text:style-name="P1"><text:s text:c="19"/>Я ж сижу в лесу тупицей -</text:p>
      <text:p text:style-name="P1"><text:s text:c="19"/>Неразумною девицей?</text:p>
      <text:p text:style-name="P1"><text:s text:c="19"/>Ни играть, ни петь, ни танцевать?</text:p>
      <text:p text:style-name="P1"><text:s text:c="19"/>Не хочу от вас отстать!</text:p>
      <text:p text:style-name="P1"><text:s text:c="19"/>Я ж Ягуша, а не глупышка!</text:p>
      <text:p text:style-name="P1"><text:s text:c="19"/>Щаз без знаний никуда!</text:p>
      <text:p text:style-name="P1"><text:s text:c="19"/>Хочу много изучить,</text:p>
      <text:p text:style-name="P1"><text:s text:c="19"/>В институт чтоб поступить.</text:p>
      <text:p text:style-name="P1"/>
      <text:p text:style-name="P6"><text:span text:style-name="Основной_20_шрифт_20_абзаца"><text:span text:style-name="T8">Ведущая: <text:s/></text:span></text:span><text:span text:style-name="Основной_20_шрифт_20_абзаца"><text:span text:style-name="T2">Да уймись ты, наконец!</text:span></text:span></text:p>
      <text:p text:style-name="P12"><text:span text:style-name="Основной_20_шрифт_20_абзаца"><text:span text:style-name="T27"><text:s text:c="23"/></text:span></text:span><text:span text:style-name="Основной_20_шрифт_20_абзаца"><text:span text:style-name="T24"><text:s text:c="2"/>Ну, пришла – и молодец!</text:span></text:span></text:p>
      <text:p text:style-name="P12"/>
      <text:p text:style-name="P12"><text:span text:style-name="Основной_20_шрифт_20_абзаца"><text:span text:style-name="T9">Баба Яга: </text:span></text:span><text:span text:style-name="Основной_20_шрифт_20_абзаца"><text:span text:style-name="T2"><text:s/>Не могу, Душа моя!</text:span></text:span></text:p>
      <text:p text:style-name="P1"><text:s text:c="19"/>Так обиделася я!</text:p>
      <text:p text:style-name="P1"><text:s text:c="19"/>Глянь, как все тут нарядились,</text:p>
      <text:p text:style-name="P1"><text:s text:c="19"/>Вымылись да припудрились!</text:p>
      <text:p text:style-name="P1"><text:s text:c="19"/>Я ж сто лет хожу вот в этом,</text:p>
      <text:p text:style-name="P1"><text:s text:c="19"/>И зимой в одном, и летом!</text:p>
      <text:p text:style-name="P1"><text:s text:c="19"/>Нету больше сил терпеть!</text:p>
      <text:p text:style-name="P1"><text:s text:c="19"/>Так ведь можно заболеть!</text:p>
      <text:p text:style-name="P1"/>
      <text:p text:style-name="P6"><text:span text:style-name="Основной_20_шрифт_20_абзаца"><text:span text:style-name="T8">Ведущая: <text:s/></text:span></text:span><text:span text:style-name="Основной_20_шрифт_20_абзаца"><text:span text:style-name="T2">Успокойся, выход есть!</text:span></text:span></text:p>
      <text:p text:style-name="P1"><text:s text:c="19"/>В школьных кладовых не счесть</text:p>
      <text:p text:style-name="P1"><text:s text:c="19"/>Для такой «красы» нарядов.</text:p>
      <text:p text:style-name="P1"><text:soft-page-break/><text:s text:c="19"/>Ну, иди, ты будешь рада!</text:p>
      <text:p text:style-name="P6"><text:span text:style-name="Основной_20_шрифт_20_абзаца"><text:span text:style-name="T8"><text:s text:c="19"/></text:span></text:span><text:span text:style-name="Основной_20_шрифт_20_абзаца"><text:span text:style-name="T2">Поскорее наряжайся,</text:span></text:span></text:p>
      <text:p text:style-name="P1"><text:s text:c="19"/>Да к ребятам возвращайся!</text:p>
      <text:p text:style-name="P1"><text:s text:c="19"/>Будешь нашей ученицей,</text:p>
      <text:p text:style-name="P1"><text:s text:c="19"/>Станешь мудрою девицей!</text:p>
      <text:p text:style-name="P3">(Баба Яга уходит переодеваться в школьную форму.)</text:p>
      <text:p text:style-name="P12"/>
      <text:p text:style-name="Standard"><text:span text:style-name="Основной_20_шрифт_20_абзаца"><text:span text:style-name="T9">Ведущая: </text:span></text:span><text:span text:style-name="Основной_20_шрифт_20_абзаца"><text:span text:style-name="T2">В нашей школе искусств не только играют и поют, но еще умеют красиво танцевать. ……………, учащаяся хореографического отделения, исполнит хореографическую постановку <text:s/></text:span></text:span></text:p>
      <text:p text:style-name="Standard"><text:span text:style-name="Основной_20_шрифт_20_абзаца"><text:span text:style-name="T11">4) «………………………».</text:span></text:span></text:p>
      <text:p text:style-name="P5"/>
      <text:p text:style-name="P2">Ведущая:</text:p>
      <text:p text:style-name="P1">Первоклассники – это богатство любой школы и её постоянное достижение. Каждый год, 1 сентября, наша школа принимает в свои ряды новых учеников.</text:p>
      <text:p text:style-name="P1">Их много – озорных, застенчивых, разных,</text:p>
      <text:p text:style-name="P1">Влетающих в школу гурьбой.</text:p>
      <text:p text:style-name="P1">И с ними не просто,</text:p>
      <text:p text:style-name="P1">И всё же нам дорог любой.</text:p>
      <text:p text:style-name="P1">В этом году у нас большое пополнение юных танцоров, начинающих музыкантов и певцов.</text:p>
      <text:p text:style-name="P1"><text:s text:c="22"/>Дорогие дети, вы пришли на праздник,</text:p>
      <text:p text:style-name="P1"><text:s text:c="22"/>Знайте – этот праздник ваш,</text:p>
      <text:p text:style-name="P1"><text:s text:c="22"/>Ведь сегодня первоклассник –</text:p>
      <text:p text:style-name="P1"><text:s text:c="22"/>Самый главный персонаж!</text:p>
      <text:p text:style-name="P1"><text:s text:c="22"/>Давайте предоставим им слово.</text:p>
      <text:p text:style-name="P7">(Выход первоклассников под музыку на сцену)</text:p>
      <text:p text:style-name="P7">1-й первоклассник</text:p>
      <text:p text:style-name="P1">Осторожно мы вступаем</text:p>
      <text:p text:style-name="P1">В этот музыкальный дом,</text:p>
      <text:p text:style-name="P1">А со временем привыкнем,</text:p>
      <text:p text:style-name="P1">Будет нам уютно в нём.</text:p>
      <text:p text:style-name="P5">2-й первоклассник</text:p>
      <text:p text:style-name="P1">Будем мы всегда стараться</text:p>
      <text:p text:style-name="P1">Лишь пятёрки получать,</text:p>
      <text:p text:style-name="P1">Педагогам обещаем</text:p>
      <text:p text:style-name="P1">Только радость доставлять.</text:p>
      <text:p text:style-name="P5">3-й первоклассник</text:p>
      <text:p text:style-name="P1"><text:soft-page-break/>На сольфеджио научат</text:p>
      <text:p text:style-name="P1">Скоро нас писать диктант.</text:p>
      <text:p text:style-name="P1">В хоре петь мы будем дружно,</text:p>
      <text:p text:style-name="P1">Развивая свой талант.</text:p>
      <text:p text:style-name="P5">4-й первоклассник</text:p>
      <text:p text:style-name="P1">И пусть не будет рядом мамы –</text:p>
      <text:p text:style-name="P1">Играть усердно будем гаммы.</text:p>
      <text:p text:style-name="P1">И где бы не пришлось нам жить –</text:p>
      <text:p text:style-name="P5">Все</text:p>
      <text:p text:style-name="P1">Клянёмся искусство любить!</text:p>
      <text:p text:style-name="P7">(Под музыку проходят на свои места)</text:p>
      <text:p text:style-name="P7">Ведущая:</text:p>
      <text:p text:style-name="P1">Наших первоклассников,</text:p>
      <text:p text:style-name="P1">Все мы поздравляем.</text:p>
      <text:p text:style-name="P1">С праздником, которому</text:p>
      <text:p text:style-name="P1">Каждый очень рад.</text:p>
      <text:p text:style-name="P1">Он как день рождения –</text:p>
      <text:p text:style-name="P1">Ведь во многих семьях,</text:p>
      <text:p text:style-name="P1">Появился новичок –</text:p>
      <text:p text:style-name="P1">Юный музыкант.</text:p>
      <text:p text:style-name="Standard"><text:span text:style-name="Основной_20_шрифт_20_абзаца"><text:span text:style-name="T9"/></text:span></text:p>
      <text:p text:style-name="Standard"><text:span text:style-name="Основной_20_шрифт_20_абзаца"><text:span text:style-name="T9">Ведущая</text:span></text:span><text:span text:style-name="Основной_20_шрифт_20_абзаца"><text:span text:style-name="T3">: Ребята, а вы знаете, что любая мелодия состоит из нот?</text:span></text:span></text:p>
      <text:p text:style-name="P4"><text:s text:c="14"/>(Входит Баба Яга в школьной форме.)</text:p>
      <text:p text:style-name="Standard"><text:span text:style-name="Основной_20_шрифт_20_абзаца"><text:span text:style-name="T8">Баба Яга:</text:span></text:span><text:span text:style-name="Основной_20_шрифт_20_абзаца"><text:span text:style-name="T2"> Какие такие ноты?<text:line-break/></text:span></text:span></text:p>
      <text:p text:style-name="Standard"><text:span text:style-name="Основной_20_шрифт_20_абзаца"><text:span text:style-name="T9">Ведущая: </text:span></text:span><text:span text:style-name="Основной_20_шрифт_20_абзаца"><text:span text:style-name="T2">Ребята, поможем Бабе Яге узнать ноты? Вам нужно закончить строки стихотворений из жизни музыкальных знаков.<text:line-break/>Вверху петля, внизу крючок, </text:span></text:span></text:p>
      <text:p text:style-name="P13">Стою в начале нотных строк. </text:p>
      <text:p text:style-name="Standard"><text:span text:style-name="Основной_20_шрифт_20_абзаца"><text:span text:style-name="T2">Отвечайте-ка, друзья,<text:line-break/>Догадались вы кто я?<text:line-break/></text:span></text:span><text:span text:style-name="Основной_20_шрифт_20_абзаца"><text:span text:style-name="T6"> <text:s text:c="54"/>(скрипичный ключ)</text:span></text:span><text:span text:style-name="Основной_20_шрифт_20_абзаца"><text:span text:style-name="T2"><text:line-break/>Занимается упорно тэквондо<text:line-break/>Сильная и ловкая нота … <text:s text:c="10"/></text:span></text:span><text:span text:style-name="Основной_20_шрифт_20_абзаца"><text:span text:style-name="T6">(до)</text:span></text:span><text:span text:style-name="Основной_20_шрифт_20_абзаца"><text:span text:style-name="T2"><text:line-break/><text:line-break/>Любима она взрослыми,<text:line-break/>Любима и детьми.<text:line-break/>Мягкая и нежная,<text:line-break/>Простая нота… <text:s text:c="27"/></text:span></text:span><text:span text:style-name="Основной_20_шрифт_20_абзаца"><text:span text:style-name="T6">(ми)</text:span></text:span><text:span text:style-name="Основной_20_шрифт_20_абзаца"><text:span text:style-name="T2"><text:line-break/></text:span></text:span><text:soft-page-break/><text:span text:style-name="Основной_20_шрифт_20_абзаца"><text:span text:style-name="T2"><text:line-break/>Она со скрипичным ключом очень дружит,<text:line-break/>Живет мирно, ни о чем не тужит.<text:line-break/>Что нужно сберечь – прячет за антресоль.<text:line-break/>Что это за нота? <text:s text:c="25"/></text:span></text:span><text:span text:style-name="Основной_20_шрифт_20_абзаца"><text:span text:style-name="T6">(соль)<text:line-break/></text:span></text:span><text:span text:style-name="Основной_20_шрифт_20_абзаца"><text:span text:style-name="T2"><text:line-break/>Гулять с собачкой во дворе,<text:line-break/>И ставить между слов тире,<text:line-break/>Вот что любит нота… <text:s text:c="17"/></text:span></text:span><text:span text:style-name="Основной_20_шрифт_20_абзаца"><text:span text:style-name="T6">(ре)</text:span></text:span><text:span text:style-name="Основной_20_шрифт_20_абзаца"><text:span text:style-name="T2"><text:line-break/><text:line-break/></text:span></text:span><text:span text:style-name="Основной_20_шрифт_20_абзаца"><text:span text:style-name="T2">Всегда везде готовая,<text:line-break/>Все начать с нуля.<text:line-break/>И самая веселая-</text:span></text:span></text:p>
      <text:p text:style-name="Standard"><text:span text:style-name="Основной_20_шрифт_20_абзаца"><text:span text:style-name="T2">Это нота… <text:s text:c="34"/></text:span></text:span><text:span text:style-name="Основной_20_шрифт_20_абзаца"><text:span text:style-name="T6"><text:s/>(ля)</text:span></text:span><text:span text:style-name="Основной_20_шрифт_20_абзаца"><text:span text:style-name="T2"><text:line-break/><text:line-break/>Если услышишь ночью:<text:line-break/>«Опять не выходит строфа!»<text:line-break/>Не бойтесь, не прячьтесь, и знайте, -<text:line-break/>То пишет стихи нота … <text:s text:c="13"/></text:span></text:span><text:span text:style-name="Основной_20_шрифт_20_абзаца"><text:span text:style-name="T6">(фа)</text:span></text:span><text:span text:style-name="Основной_20_шрифт_20_абзаца"><text:span text:style-name="T2"><text:line-break/><text:line-break/>По <text:s/>французски <text:s/>говорит<text:line-break/>«Бон Жур», «Мерси»,<text:line-break/>Самая воспитанная<text:line-break/>Нота… <text:s text:c="39"/></text:span></text:span><text:span text:style-name="Основной_20_шрифт_20_абзаца"><text:span text:style-name="T6"><text:s/>(си)</text:span></text:span><text:span text:style-name="Основной_20_шрифт_20_абзаца"><text:span text:style-name="T2"><text:line-break/><text:line-break/></text:span></text:span><text:span text:style-name="Основной_20_шрифт_20_абзаца"><text:span text:style-name="T10">5) </text:span></text:span><text:span text:style-name="Основной_20_шрифт_20_абзаца"><text:span text:style-name="T12">А сейчас, композицию из разных нот</text:span></text:span><text:span text:style-name="Основной_20_шрифт_20_абзаца"><text:span text:style-name="T10"> «………………………..» </text:span></text:span><text:span text:style-name="Основной_20_шрифт_20_абзаца"><text:span text:style-name="T12">композитора </text:span></text:span><text:span text:style-name="Основной_20_шрифт_20_абзаца"><text:span text:style-name="T10">………………… <text:s/></text:span></text:span><text:span text:style-name="Основной_20_шрифт_20_абзаца"><text:span text:style-name="T12">для вас исполнит ансамбль учащихся.<text:line-break/></text:span></text:span></text:p>
      <text:p text:style-name="P2">Баба Яга:</text:p>
      <text:p text:style-name="P1">Вот теперь я понимаю! Братцы, я вас уважаю!</text:p>
      <text:p text:style-name="P1">Праздник можно продолжать, я не буду вам мешать!</text:p>
      <text:p text:style-name="P1">Я смотрю, что малыши у вас – чудо хороши!</text:p>
      <text:p text:style-name="P1">Я проверить их хочу: им учёба по плечу?</text:p>
      <text:p text:style-name="P1">Первоклашки, не зевайте, на вопросы отвечайте!</text:p>
      <text:p text:style-name="P1">Если будет речь про вас, «Да!» кричите тот же час.</text:p>
      <text:p text:style-name="P1">Коль про вас тут речи нет, говорите «Нет!» в ответ.</text:p>
      <text:p text:style-name="P1">- Вы сегодня рано встали?</text:p>
      <text:p text:style-name="P1">- Вы капризничать не стали?</text:p>
      <text:p text:style-name="P1">- Вы пришли сюда учиться?</text:p>
      <text:p text:style-name="P1"><text:soft-page-break/>- В школе будете лениться?</text:p>
      <text:p text:style-name="P1">- Драться будете всегда?</text:p>
      <text:p text:style-name="P1">- Ну, тогда дразниться, да?</text:p>
      <text:p text:style-name="P1">- Учиться будете на «пять»?</text:p>
      <text:p text:style-name="P1">- А также «двойки» получать?</text:p>
      <text:p text:style-name="P1">- Друзей хотите здесь найти?</text:p>
      <text:p text:style-name="P1">- Тогда счастливого пути!</text:p>
      <text:p text:style-name="P7"/>
      <text:p text:style-name="P1">В знак того, что вас люблю, колокольчик подарю.</text:p>
      <text:p text:style-name="P1">Колокольчик не простой – звонкий он и озорной!</text:p>
      <text:p text:style-name="P1">Коль в него вы позвоните – дверь в мир искусства отворите!</text:p>
      <text:p text:style-name="P1"/>
      <text:p text:style-name="P6"><text:span text:style-name="Основной_20_шрифт_20_абзаца"><text:span text:style-name="T8">Ведущая</text:span></text:span><text:span text:style-name="Основной_20_шрифт_20_абзаца"><text:span text:style-name="T8">:</text:span></text:span><text:span text:style-name="Основной_20_шрифт_20_абзаца"><text:span text:style-name="T8"> </text:span></text:span><text:span text:style-name="Основной_20_шрифт_20_абзаца"><text:span text:style-name="T2">Спасибо! Этот подарок нам очень кстати, ведь сегодня для всех ребят прозвучит первый в этом учебном году школьный звонок.</text:span></text:span></text:p>
      <text:p text:style-name="P1">А теперь торжественный миг:</text:p>
      <text:p text:style-name="P1"><text:s text:c="49"/>Звонок – и ты уже ученик!</text:p>
      <text:p text:style-name="P1"><text:s text:c="49"/>Звонок – и побежит отчёт,</text:p>
      <text:p text:style-name="P1"><text:s text:c="49"/>И год учебный настаёт.</text:p>
      <text:p text:style-name="P1"><text:s text:c="49"/>Учебный год открывая,</text:p>
      <text:p text:style-name="P1"><text:s text:c="49"/>Пусть звенит этот первый звонок,</text:p>
      <text:p text:style-name="P1"><text:s text:c="49"/>Колокольным звоном встречая</text:p>
      <text:p text:style-name="P1"><text:s text:c="49"/>Всех пришедших на первый урок!</text:p>
      <text:p text:style-name="P1"><text:s text:c="5"/>Право подать первый звонок предоставляется нашей гостье Ягусе,</text:p>
      <text:p text:style-name="P1">я думаю все согласны? Пускай этот первый звонок <text:s/>в новом учебном году прозвучит и для неё тоже!</text:p>
      <text:p text:style-name="P1"><text:span text:style-name="Основной_20_шрифт_20_абзаца"><text:span text:style-name="T27"/></text:span></text:p>
      <text:p text:style-name="P1"><text:span text:style-name="Основной_20_шрифт_20_абзаца"><text:span text:style-name="T27">Баба Яга: </text:span></text:span><text:span text:style-name="Основной_20_шрифт_20_абзаца"><text:span text:style-name="T29">Вот здорово! Спасибо Вам! Вы не против будете если я дам этот звонок вместе с талантливой девочкой Анечкой, мне очень понравилось, как она читает стихи!</text:span></text:span></text:p>
      <text:p text:style-name="P1"><text:span text:style-name="Основной_20_шрифт_20_абзаца"><text:span text:style-name="T27"/></text:span></text:p>
      <text:p text:style-name="P1"><text:span text:style-name="Основной_20_шрифт_20_абзаца"><text:span text:style-name="T27"><text:s text:c="2"/></text:span></text:span><text:span text:style-name="Основной_20_шрифт_20_абзаца"><text:span text:style-name="T28">Аня:</text:span></text:span><text:span text:style-name="Основной_20_шрифт_20_абзаца"><text:span text:style-name="T27"> <text:s text:c="9"/></text:span></text:span>День за днём, за уроком урок</text:p>
      <text:p text:style-name="P1"><text:s text:c="21"/>Россыпь знаний пойдёт тебе впрок.</text:p>
      <text:p text:style-name="P1"><text:s/><text:span text:style-name="T28"><text:s text:c="2"/></text:span><text:s text:c="18"/>Всё на свете от «аз» до «ять»</text:p>
      <text:p text:style-name="P1"><text:s text:c="21"/>Непременно должны вы узнать.</text:p>
      <text:p text:style-name="P1"><text:s text:c="21"/>Мы сегодня поздравить хотим</text:p>
      <text:p text:style-name="P1"><text:s text:c="21"/>Тех, кто знания дарит другим.</text:p>
      <text:p text:style-name="P1"><text:s text:c="21"/>Тех, кто их получает не зря.</text:p>
      <text:p text:style-name="P5">Вместе с Б. Ягой:</text:p>
      <text:p text:style-name="P1"><text:s text:c="21"/>С Днём знаний вас всех, друзья!</text:p>
      <text:p text:style-name="P6"><text:soft-page-break/><text:span text:style-name="Основной_20_шрифт_20_абзаца"><text:span text:style-name="T10"/></text:span></text:p>
      <text:p text:style-name="P6"><text:span text:style-name="Основной_20_шрифт_20_абзаца"><text:span text:style-name="T10">6</text:span></text:span><text:span text:style-name="Основной_20_шрифт_20_абзаца"><text:span text:style-name="T10">)…………………………………………………………………………..</text:span></text:span></text:p>
      <text:p text:style-name="P5"/>
      <text:p text:style-name="P2">Ведущая:</text:p>
      <text:p text:style-name="P1">Как маленькую школьную планету,</text:p>
      <text:p text:style-name="P1">Мы запускаем шар воздушный этот.</text:p>
      <text:p text:style-name="P1">Лети, лети в глубины мирозданья,</text:p>
      <text:p text:style-name="P1">Сегодня праздник наш – День знаний!</text:p>
      <text:p text:style-name="P7"><text:s text:c="29"/>(Запускаются воздушные шары)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8">Ведущая: </text:span></text:span><text:span text:style-name="Основной_20_шрифт_20_абзаца"><text:span text:style-name="T2">Сейчас подошла пора представить вам наших уважаемых педагогов:</text:span></text:span></text:p>
      <text:p text:style-name="P1">1)…………………………………………………………………………….</text:p>
      <text:p text:style-name="P1">2)…………………………………………………………………………….</text:p>
      <text:p text:style-name="P1">3)…………………………………………………………………………….</text:p>
      <text:p text:style-name="P1">4)…………………………………………………………………………….</text:p>
      <text:p text:style-name="P1">5)……………………………………………………………………………</text:p>
      <text:p text:style-name="P1">6)……………………………………………………………………………</text:p>
      <text:p text:style-name="P1">7)……………………………………………………………………………</text:p>
      <text:p text:style-name="P1">8)…………………………………………………………………………….</text:p>
      <text:p text:style-name="P1">9)…………………………………………………………………………….</text:p>
      <text:p text:style-name="P2">Ведущая:……………………………………………………………………………………………………………………………………………….</text:p>
      <text:p text:style-name="P2"/>
      <text:p text:style-name="P2">Педагоги:</text:p>
      <text:p text:style-name="P1">Стремитесь к познанью предметов идти,</text:p>
      <text:p text:style-name="P1">Чтоб крылья, как птицы, могли обрести.</text:p>
      <text:p text:style-name="P1">Смелей познавайте науку добра!</text:p>
      <text:p text:style-name="P1">В путь! В добрый путь! В славный путь, детвора!</text:p>
      <text:p text:style-name="P1">Успехов в учёбе всем вам мы желаем!</text:p>
      <text:p text:style-name="P1">Пройти в классы вас приглашаем!</text:p>
      <text:p text:style-name="P2"/>
      <text:p text:style-name="P2">Баба Яга:</text:p>
      <text:p text:style-name="P10"><text:s text:c="4"/>Дорогие ребята, мы рады объявить новый 2019-2020 учебный год в Детской школе искусств – открытым!</text:p>
      <text:p text:style-name="P10"><text:s text:c="4"/>Сейчас вас ждут ваши педагоги…</text:p>
      <text:p text:style-name="P2">Ведущая:</text:p>
      <text:p text:style-name="P6"><text:span text:style-name="Основной_20_шрифт_20_абзаца"><text:span text:style-name="T24"><text:s/></text:span></text:span><text:span text:style-name="Основной_20_шрифт_20_абзаца"><text:span text:style-name="T2">Счастливого всем учебного года!</text:span></text:span></text:p>
      <text:p text:style-name="P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<text:line-break/></text:span></text:span><text:line-break/><text:span text:style-name="Основной_20_шрифт_20_абзаца"><text:span text:style-name="T2"><text:line-break/>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Calibri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5-08-25T22:43:00Z</meta:creation-date>
    <dc:date>2019-08-23T20:26:40.70</dc:date>
    <meta:editing-cycles>9</meta:editing-cycles>
    <meta:editing-duration>PT03H22M44S</meta:editing-duration>
    <meta:document-statistic meta:table-count="0" meta:image-count="0" meta:object-count="0" meta:page-count="11" meta:paragraph-count="244" meta:word-count="1459" meta:character-count="12705"/>
    <meta:template xlink:type="simple" xlink:actuate="onRequest" xlink:title="" xlink:href="Normal"/>
  </office:meta>
</office:document-meta>
</file>