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Text_20_body">
      <style:paragraph-properties fo:line-height="115%" fo:text-align="end" style:justify-single-word="false"/>
      <style:text-properties style:font-name="Times New Roman1" fo:font-size="12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bold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bold" style:font-weight-asian="bold" style:font-weight-complex="bold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>
      <style:paragraph-properties fo:line-height="115%" fo:text-align="justify" style:justify-single-word="false"/>
      <style:text-properties style:font-name="Times New Roman1" fo:font-size="12pt"/>
    </style:style>
    <style:style style:name="P15" style:family="paragraph" style:parent-style-name="Text_20_body" style:list-style-name="L4">
      <style:paragraph-properties fo:line-height="115%" fo:text-align="justify" style:justify-single-word="false"/>
      <style:text-properties style:font-name="Times New Roman1" fo:font-size="12pt"/>
    </style:style>
    <style:style style:name="P16" style:family="paragraph" style:parent-style-name="Text_20_body" style:list-style-name="L5">
      <style:paragraph-properties fo:line-height="115%" fo:text-align="justify" style:justify-single-word="false"/>
      <style:text-properties style:font-name="Times New Roman1" fo:font-size="12pt"/>
    </style:style>
    <style:style style:name="P17" style:family="paragraph" style:parent-style-name="Text_20_body" style:list-style-name="L6">
      <style:paragraph-properties fo:line-height="115%" fo:text-align="justify" style:justify-single-word="false"/>
      <style:text-properties style:font-name="Times New Roman1" fo:font-size="12pt"/>
    </style:style>
    <style:style style:name="P18" style:family="paragraph" style:parent-style-name="Text_20_body">
      <style:paragraph-properties fo:line-height="115%" fo:text-align="end" style:justify-single-word="false"/>
      <style:text-properties style:font-name="Times New Roman1" fo:font-size="12pt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bold"/>
    </style:style>
    <style:style style:name="P21" style:family="paragraph" style:parent-style-name="Text_20_body">
      <style:paragraph-properties fo:line-height="115%" fo:text-align="center" style:justify-single-word="fals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2">
      <style:paragraph-properties fo:margin-top="0cm" fo:margin-bottom="0cm"/>
    </style:style>
    <style:style style:name="P25" style:family="paragraph" style:parent-style-name="Text_20_body" style:list-style-name="L3">
      <style:paragraph-properties fo:margin-top="0cm" fo:margin-bottom="0cm"/>
    </style:style>
    <style:style style:name="P26" style:family="paragraph" style:parent-style-name="Text_20_body" style:list-style-name="L5">
      <style:paragraph-properties fo:margin-top="0cm" fo:margin-bottom="0.132cm" fo:line-height="115%"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 style:list-style-name="L5">
      <style:paragraph-properties fo:margin-top="0cm" fo:margin-bottom="0.132cm"/>
      <style:text-properties fo:font-size="12pt" style:font-size-asian="12pt" style:font-size-complex="12pt"/>
    </style:style>
    <style:style style:name="P28" style:family="paragraph" style:parent-style-name="Text_20_body" style:list-style-name="L5">
      <style:paragraph-properties fo:margin-top="0cm" fo:margin-bottom="0.132cm"/>
      <style:text-properties fo:font-size="12pt" fo:font-weight="bold" style:font-size-asian="12pt" style:font-size-complex="12pt"/>
    </style:style>
    <style:style style:name="T1" style:family="text">
      <style:text-properties style:font-name="Times New Roman1" fo:font-size="22pt" fo:font-weight="bold"/>
    </style:style>
    <style:style style:name="T2" style:family="text">
      <style:text-properties style:font-name="Times New Roman1" fo:font-size="22pt" style:text-underline-style="solid" style:text-underline-width="auto" style:text-underline-color="font-color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font-weight="bold"/>
    </style:style>
    <style:style style:name="T8" style:family="text">
      <style:text-properties style:font-size-asian="12pt" style:font-size-complex="12pt"/>
    </style:style>
    <style:style style:name="T9" style:family="text">
      <style:text-properties fo:color="#00000a" style:font-name="Times New Roman1" fo:font-size="12pt" fo:font-weight="bold"/>
    </style:style>
    <style:style style:name="T10" style:family="text">
      <style:text-properties fo:color="#000000" style:font-name="Times New Roman1" fo:font-size="12pt"/>
    </style:style>
    <style:style style:name="T11" style:family="text">
      <style:text-properties fo:color="#000000" style:font-name="Times New Roman1" fo:font-size="12pt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4"/><text:span text:style-name="T3">МОУ «Свердловская СОШ «Свердловский ЦО»</text:span></text:p>
      <text:p text:style-name="P10"/>
      <text:p text:style-name="Standard"/>
      <text:h text:style-name="Heading_20_3" text:outline-level="3"/>
      <text:p text:style-name="P22"/>
      <text:p text:style-name="Text_20_body"><text:s/></text:p>
      <text:p text:style-name="Text_20_body"/>
      <text:h text:style-name="Heading_20_3" text:outline-level="3"/>
      <text:p text:style-name="Standard"/>
      <text:p text:style-name="P8"><text:span text:style-name="T2">ОПЫТ РАБОТЫ</text:span></text:p>
      <text:p text:style-name="P8"><text:span text:style-name="T1">«Формирование элементарных математических представлений через игровую деятельность»</text:span>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>Подготовила воспитатель:</text:p>
      <text:p text:style-name="P3">Агишева Линиза Авгаровна</text:p>
      <text:p text:style-name="P3"><text:s/></text:p>
      <text:p text:style-name="P8"/>
      <text:p text:style-name="P19"/>
      <text:p text:style-name="P19"/>
      <text:p text:style-name="P19"/>
      <text:p text:style-name="P19">2018 г</text:p>
      <text:p text:style-name="P4"><text:soft-page-break/>Игра это самое серьезное дело. В игре раскрывается перед детьми мир, творческие способности личности. Без игры нет и не может быть полноценного умственного развития. Игра – это огромное светлое окно, через которое в духовный мир ребенка вливается жизненный поток Представлений, понятий об окружающем мире. Игра – это игра, зажигающая огонек пытливости и любознательности» Сухомлинский В. А. </text:p>
      <text:p text:style-name="P9"><text:span text:style-name="T4">Актуальность темы</text:span> <text:span text:style-name="T3">обусловлена тем, что Концепция по дошкольному образованию, ориентиры и требования к обновлению содержания дошкольного образования очерчивают ряд достаточно серьёзных требований к познавательному развитию дошкольников, частью которого является формирование элементарных математических представлений. В связи с этим меня заинтересовала проблема: как обеспечить математическое развитие детей, отвечающее современным требованиям ФГОС ДО пониманию.</text:span></text:p>
      <text:p text:style-name="P5">Работая по этой теме я поставила перед собой цель: </text:p>
      <text:list xml:id="list1410617867578215236" text:style-name="L4">
        <text:list-item>
          <text:p text:style-name="P15">обеспечение целостности образовательного процесса через организацию занятий в форме упражнений игрового характера; </text:p>
        </text:list-item>
        <text:list-item>
          <text:p text:style-name="P15">содействие лучшему математической сущности вопроса, уточнение и формирование математических знаний у дошкольников;</text:p>
        </text:list-item>
        <text:list-item>
          <text:p text:style-name="P15">создание благоприятных условий для развития математических способностей; </text:p>
        </text:list-item>
        <text:list-item>
          <text:p text:style-name="P15">развитие у ребенка интереса к математике в дошкольном возрасте.</text:p>
        </text:list-item>
      </text:list>
      <text:p text:style-name="P6">Работая по этой теме, я определила для себя следующие задачи:</text:p>
      <text:p text:style-name="P4">1. Развить у ребенка интерес к математике в дошкольном возрасте.</text:p>
      <text:list xml:id="list6683539968615403844" text:style-name="L5">
        <text:list-item>
          <text:p text:style-name="P16">Приобщение к предмету в игровой и занимательной форме.</text:p>
          <text:p text:style-name="P26"><text:span text:style-name="T5">Рабочая гипотеза</text:span> - предполагается, что организованная работа по математическому развитию детей 6-7 лет в соответствии с современными требованиями будет способствовать повышению уровня математического развития детей.</text:p>
        </text:list-item>
        <text:list-item>
          <text:p text:style-name="P27"><text:span text:style-name="T6">Научная новизна</text:span><text:span text:style-name="T7"> </text:span>состоит в том, что в работе предлагается подробное исследование истории проблем этого вопроса и система работы в соответствии с современными требованиями.</text:p>
        </text:list-item>
        <text:list-item>
          <text:p text:style-name="P27"><text:span text:style-name="T6">Цель работы</text:span><text:span text:style-name="T7"> </text:span><text:span text:style-name="T5">:</text:span> выявление особенностей математического развития детей 5-6 лет в свете современных требований.</text:p>
        </text:list-item>
        <text:list-item>
          <text:p text:style-name="P28"><text:span text:style-name="T5">Задачи исследования:</text:span> </text:p>
          <text:p text:style-name="P27">1.Изучить историю развития вопроса.</text:p>
          <text:p text:style-name="P27">2. Выявить уровень математического развития детей 5-6 лет.</text:p>
          <text:p text:style-name="P27">3. Провести сравнительный анализ уровня математического развития детей до эксперимента и после.</text:p>
          <text:p text:style-name="P27">4. Определить систему работы с детьми 5-6 лет по математическому развитию в свете современных требований.5. Разработать практические рекомендации.</text:p>
        </text:list-item>
        <text:list-item>
          <text:p text:style-name="P27"><text:span text:style-name="T6">Объект</text:span><text:span text:style-name="T7"> </text:span>– учебно-воспитательный процесс в ДОУ.</text:p>
        </text:list-item>
        <text:list-item>
          <text:p text:style-name="P27"><text:span text:style-name="T6">Предмет</text:span><text:span text:style-name="T7"> </text:span>– формирование элементарных математических представлений детей старшего дошкольного возраста.</text:p>
        </text:list-item>
        <text:list-item>
          <text:p text:style-name="P27"><text:span text:style-name="T6">Цель исследования</text:span><text:span text:style-name="T7"> </text:span>- выявление особенностей математического развития детей 5-6 лет в свете современных требований. Для достижения поставленной цели следует <text:soft-page-break/>решить ряд задач:</text:p>
          <text:p text:style-name="P27">1. Изучить историю развития вопроса.</text:p>
          <text:p text:style-name="P27">2. Выявить уровень математического развития детей 5-6 лет.</text:p>
          <text:p text:style-name="P27">3. Провести сравнительный анализ уровня математического развития детей до эксперимента и после.</text:p>
          <text:p text:style-name="P27">4. Определить систему работы с детьми 5-6 лет по математическому развитию в свете современных требований.</text:p>
          <text:p text:style-name="P27">5. Разработать практические рекомендации. </text:p>
        </text:list-item>
        <text:list-item>
          <text:p text:style-name="P27"><text:span text:style-name="T6">Практическая значимость</text:span><text:span text:style-name="T7"> </text:span>состоит в том, что была разработана система дидактических игр по математическому развитию дошкольников.</text:p>
        </text:list-item>
      </text:list>
      <text:p text:style-name="P4"><text:span text:style-name="T8">Я не стремлюсь к тому, чтобы научить дошкольника считать, измерять </text:span>и решать арифметические задачи, а развиваем их способности видеть, открывать в окружающем мире свойства, отношения, зависимости, умения «конструировать» предметами, знаками и словами.</text:p>
      <text:p text:style-name="P4">Для ребят дошкольного возраста игра имеет исключительное значение: игра для них – учеба, игра для них – труд,  игра для них – серьезная форма воспитания. Игра для дошкольников – способ познания окружающего мира. Игра будет являться средством воспитания, если она будет включаться в целостный педагогический процесс. Руководя игрой, организуя жизнь детей в игре, я как воспитатель воздействует на все стороны развития личности ребенка: на чувства, на сознание, на волю и на поведение в целом. Однако если для воспитанника цель – в самой игре, то для меня как для, организующего игру, есть и другая цель – развитие детей, усвоение ими определенных знаний, формирование умений, выработка тех или иных качеств личности.</text:p>
      <text:p text:style-name="P4">Игра ценна только в том случае, когда она содействует лучшему пониманию математической сущности вопроса, уточнению и формированию математических знаний учащихся. Дидактические игры и игровые упражнения стимулируют общение, поскольку в процессе проведения этих игр взаимоотношения между детьми, ребенком и родителем, ребенком и педагогом начинают носить более непринуждённый и эмоциональный характер.</text:p>
      <text:p text:style-name="P9"> <text:span text:style-name="T3">Можно выделить следующие особенности игры для дошкольников:</text:span></text:p>
      <text:list xml:id="list2231851116092887597" text:style-name="L6">
        <text:list-item>
          <text:p text:style-name="P17">Игра является наиболее доступным и ведущим видом деятельности детей дошкольного возраста.</text:p>
        </text:list-item>
        <text:list-item>
          <text:p text:style-name="P17">Игра также является эффективным средством формирования личности дошкольника, его морально-волевых качеств.</text:p>
        </text:list-item>
        <text:list-item>
          <text:p text:style-name="P17">Все психологические новообразования берут начало в игре</text:p>
        </text:list-item>
        <text:list-item>
          <text:p text:style-name="P17">Игра способствует формированию всех сторон личности ребенка, приводит к значительным изменениям в его психике.</text:p>
        </text:list-item>
        <text:list-item>
          <text:p text:style-name="P17">Игра – важное средство умственного воспитания ребенка, где умственная активность связана с работой всех психических процессов.</text:p>
        </text:list-item>
      </text:list>
      <text:p text:style-name="P5">Игра – основной вид деятельности в дошкольном возрасте.</text:p>
      <text:p text:style-name="P4">Но игра ценна только в том случае, когда она содействует лучшему пониманию математической сущности вопроса, уточнению и формированию математических знаний у <text:soft-page-break/>детей. Дидактические игры и игровые упражнения стимулируют общение, поскольку в процессе проведения этих игр взаимоотношения между детьми, ребенком и родителем, ребенком и педагогом начинают носить более непринуждённый и эмоциональный характер.</text:p>
      <text:p text:style-name="P5">Игры, способствующие развитию математических наклонностей</text:p>
      <text:p text:style-name="P9"><text:span text:style-name="T4">1.</text:span><text:span text:style-name="T3">Это счетные палочки - с их помощью можно знакомить ребенка с формами. Дети строят и преобразуют простые и сложные фигуры по условиям. Головоломки следует предлагать детям в определенной последовательности: составить два равных треугольника из 5 палочек. Составить два равных квадрата из 7 палочек. Составить 2 квадрата и 2 треугольника из 9 палочек. Далее усложняется характер задач на формирование фигур. Например: в фигуре, состоящей из 9 квадратов, убрать 4 палочки, чтобы осталось 5квадратов.</text:span></text:p>
      <text:p text:style-name="P9"><text:span text:style-name="T4">2.</text:span><text:span text:style-name="T3">Кодирование, схематизация и моделирование простейших математических объектов, свойств. Это игры «Логические таблицы», «Что лишнее», «Найти фигуру», «Символы», «Таблицы». Эти игры учат пользоваться таблицами, обозначать свойства предметов с помощью символов.</text:span></text:p>
      <text:p text:style-name="P9"><text:span text:style-name="T4">3.</text:span><text:span text:style-name="T3">Целесообразно использовать загадки математического содержания. Они оказывают неоценимую помощь в развитии самостоятельного мышления, умений доказывать правильность суждения, владения умственными операциями (анализ, синтез, сравнение, обобщение). Отгадывая задачи математического содержания - дети радуются, если правильно ответили. Ведь отгадывание загадок - это мыслительный процесс. Но не достаточно только отгадать. Каждая загадка - это еще и логическая задача, решая которую ребенок должен совершать сложные мыслительные операции.</text:span></text:p>
      <text:p text:style-name="P9"><text:span text:style-name="T4">4. </text:span><text:span text:style-name="T3">Эффективны игры-головоломки. Сущность игры состоит в том, чтобы воссоздать на плоскости силуэты предметов по образу или замыслу. «Танграм» - дети выкладывают из геометрических фигур силуэты животных, человека, предметы домашнего обихода. «Колумбово яйцо» - силуэты птиц, самостоятельно придумывают фигуры воинов, балерин.</text:span></text:p>
      <text:p text:style-name="P4">«Пифагор» - силуэты животных. Эти игры широко представлены в книге «Игровые занимательные задачи для дошкольников» З.А.Михайлов</text:p>
      <text:p text:style-name="P9"><text:span text:style-name="T4">5.</text:span><text:span text:style-name="T3">Задачи-шутки. Построение, содержание, вопрос в этих задачах необычны. Оно лишь косвенно напоминают математическую задачу. Сущность задачи, т.е. основное, благодаря чему можно догадаться о решении, найти ответ, всё это замаскировано внешними условиями. Например: 1) Ты да я, да мы с тобой, сколько нас всего? (двое). 2) Как с помощью одной палочки образовать на столе треугольник? (положить ее на угол стола).3)Сколько концов у палки? У двух палок? У двух с половиной? (шесть)</text:span></text:p>
      <text:p text:style-name="P9"><text:span text:style-name="T4">6</text:span><text:span text:style-name="T3">.Развивающие игры по математике активизируют внимание детей, закрепляют полученные навыки и умения. Так, например, в игре, «Прятки» можно называть цепочку чисел, пропуская несколько из них. Задача детей, назвать пропущенные числа. В этой игре ребенок легко усваивает числовой ряд, развивает внимание.</text:span></text:p>
      <text:p text:style-name="P5">Так же в своей работе по ФЭМП я использую дидактические игры.</text:p>
      <text:p text:style-name="P4">Дидактические игры по формированию математических представлений можно разделить на следующие группы:</text:p>
      <text:p text:style-name="P4">1. Игры с цифрами и числами</text:p>
      <text:p text:style-name="P4"><text:soft-page-break/>2. Игры путешествия во времени</text:p>
      <text:p text:style-name="P4">3. Игры на ориентировку в пространстве</text:p>
      <text:p text:style-name="P4">4. Игры с геометрическими фигурами</text:p>
      <text:p text:style-name="P4">5. Игры на логическое мышление</text:p>
      <text:p text:style-name="P4">Главная особенность дидактической игры в том, что задание предлагается детям в игровой форме, которая состоит из познавательного и воспитательного содержания, а также - игровых заданий, игровых действий и организационных отношений.</text:p>
      <text:p text:style-name="P4">1.К первой группе игр относится обучение детей счету в прямом и обратном порядке. Используя сказочный сюжет, я знакомлю детей с образованием всех чисел в пределах 10, путем сравнивания равных и неравных групп предметов. Такие дидактические игры как "Какой цифры не стало?", "Сколько?", "Путаница?", "Исправь ошибку", "Убираем цифры", "Назови соседей", дети учатся свободно оперировать числами в пределах 10 и сопровождать словами свои действия. Дидактические игры, такие как "Задумай число", "Число как тебя зовут?", "Составь цифру", "Кто первый назовет, которой игрушки не стало?" развивают у детей внимание, память, мышление.</text:p>
      <text:p text:style-name="P4">2.Вторая группа математических игр (игры – путешествие во времени) . Они служат для знакомства детей с днями недели, названиями месяцев, их последовательностью.</text:p>
      <text:p text:style-name="P4">3.В третью группу входят игры на ориентирование в пространстве. Моя задача - научить детей ориентироваться в специально созданных пространственных ситуациях и определять свое место по заданному условию. При помощи дидактических игр и упражнений дети овладевают умением определять словом положение того или иного предмета по отношению к другому.</text:p>
      <text:p text:style-name="P4">4.Для закрепления знаний о форме геометрических фигур детям предлагаю узнать в окружающих предметах форму круга, треугольника, квадрата. Например, спрашиваю: "Какую геометрическую фигуру напоминает дно тарелки?" (поверхность крышки стола, лист бумаги т.д.).</text:p>
      <text:p text:style-name="P4">5. Любая математическая задача на смекалку, для какого бы возраста она ни предназначалась, несет в себе определенную умственную нагрузку. В ходе решения каждой новой задачи ребенок включается в активную мыслительную деятельность, стремясь достичь конечной цели, тем самым развивая логическое мышление.</text:p>
      <text:p text:style-name="P4">Работая в данном направлении, я всегда помню, что в дидактической игре математического направления моя роль-роль воспитателя несравненно большая, чем в играх другой направленности. Именно Я- ввожу детей в ту или иную игру и знакомлю их с методом ее ведения. Участвую в ней, веду ее так, чтобы использовать для достижения возможно большее число дидактических задач.</text:p>
      <text:p text:style-name="P9"><text:span text:style-name="T3">В заключении хочу сказать что обучение </text:span><text:a xlink:type="simple" xlink:href="https://infourok.ru/go.html?href=https%3A%2F%2Fsolncesvet.ru%2Frazvitie-matematicheskih-sposobnoste%2F" text:style-name="Internet_20_link" text:visited-style-name="Visited_20_Internet_20_Link">математике</text:a><text:span text:style-name="T9"> </text:span><text:span text:style-name="T3">детей дошкольного возраста немыслимо без использования занимательных игр, задач, развлечений, я со своими воспитанниками «играю» в математику. Детям интересно играть в математические игры, они интересны для них, эмоционально захватывают детей. А процесс решения, поиска ответа, основанный на интересе к задаче, невозможен без активной работы мысли. Работая с детьми, я каждый раз нахожу новые игры, которые разучиваем и играем. Ведь эти игры помогут </text:span><text:span text:style-name="T3">детям в </text:span><text:soft-page-break/><text:span text:style-name="T3">дальнейшем успешно овладевать основами </text:span><text:a xlink:type="simple" xlink:href="https://infourok.ru/go.html?href=https%3A%2F%2Fsolncesvet.ru%2Frazvitie-matematicheskih-sposobnoste%2F" text:style-name="Internet_20_link" text:visited-style-name="Visited_20_Internet_20_Link">математики</text:a><text:span text:style-name="T9"> </text:span><text:span text:style-name="T3">и информатики.</text:span></text:p>
      <text:p text:style-name="P4">Используя различные развивающие игры и упражнения в работе с детьми, я убедилась в том, что играя, дети лучше усваивают программный материал, правильно выполняют сложные задания. Обучая маленьких детей в процессе игры, стремилась к тому, чтобы радость от игр перешла в радость учения а уже в старшем дошкольном возрасте мои дети сами проявляют большой интерес к освоению математических представлений. Учение должно быть радостным!</text:p>
      <text:p text:style-name="P4">Мой опыт работы показывает, что знания, данные в занимательной форме, в форме игры, усваиваются детьми быстрее, прочнее и легче, чем те, которые сопряжены с долгими «бездушными» упражнениями.«Учиться можно только весело… </text:p>
      <text:p text:style-name="P4">Данные методические рекомендации адресованы в первую очередь педагогам, а также будут полезны родителям и всем кому не безразлично будущее подрастающего поколения.</text:p>
      <text:p text:style-name="P5">Литература</text:p>
      <text:p text:style-name="P4">1. Абрамов И.А. Особенности детского возраста. – М., 1993г.</text:p>
      <text:p text:style-name="P9"><text:span text:style-name="T3">2. Аргинская И.И.</text:span><text:a xlink:type="simple" xlink:href="https://infourok.ru/go.html?href=https%3A%2F%2Fsolncesvet.ru%2Frazvitie-matematicheskih-sposobnoste%2F" text:style-name="Internet_20_link" text:visited-style-name="Visited_20_Internet_20_Link"><text:span text:style-name="T11">Математика</text:span></text:a><text:span text:style-name="T10">, </text:span><text:span text:style-name="T3">математические игры.- Самара: Федоров, 2005г.- 32 с.</text:span></text:p>
      <text:p text:style-name="P4">3. Белошистая А.В. Дошкольный возраст: формирование первичных представлений о натуральных числах // Дошкольное воспитание. – 2002г. – №8. – С.30-39 </text:p>
      <text:p text:style-name="P4">4.Белошистая А.В. Формирование и развитие математических способностей дошкольников. М.: Гуманит. Изд. Центр ВЛАДОС, 2003г.</text:p>
      <text:p text:style-name="P4">5. Васина В.В., Праздник числа. М., 1991г.</text:p>
      <text:p text:style-name="P9"><text:span text:style-name="T3">6. Волина В. «Веселая </text:span><text:a xlink:type="simple" xlink:href="https://infourok.ru/go.html?href=https%3A%2F%2Fsolncesvet.ru%2Frazvitie-matematicheskih-sposobnoste%2F" text:style-name="Internet_20_link" text:visited-style-name="Visited_20_Internet_20_Link"><text:span text:style-name="T9">математика</text:span></text:a><text:span text:style-name="T3">» – Москва, 1999г.</text:span></text:p>
      <text:p text:style-name="P4">7. Жикалкина Т.К. «Игровые и занимательные задания по математике» – Москва, 1989г.</text:p>
      <text:p text:style-name="P4">8. Игры и упражнения по развитию умственных способностей у детей дошкольного возраста: Кн. для воспитателя дет. сада. – М., 1989г.</text:p>
      <text:p text:style-name="P4">9. «Играем в числа» – серия пособий.</text:p>
      <text:p text:style-name="P4">10. Леушина А.М. Формирование математических представлений у детей дошкольного возраста: Учеб .пос. – М., 1974г.</text:p>
      <text:p text:style-name="P4">11. Михайлова З.А. Игровые задачи для дошкольников: Кн. для воспитателя дет.сада. – СПб: «Детство-Пресс», 2010г.</text:p>
      <text:p text:style-name="P4">12. «Ориентировка в пространстве» – Т. Мусейнова – кандидат педагогических наук.</text:p>
      <text:p text:style-name="P4">13. Программа «От рождения до школы» – Под ред. Н. Е. Веракса, Т. С. Комаровой, М. А. Васильевой.</text:p>
      <text:p text:style-name="P4">14. «Развиваем восприятие, воображение» – А. Левина.</text:p>
      <text:p text:style-name="P4">15. Узорова О., Нефедова Е. «1000 упражнений для подготовки к школе» – ООО «Издательство Астрель», 2002г</text:p>
      <text:p text:style-name="P4">16. Т.М. Бондаренко «Дидактические игры в детском саду»</text:p>
      <text:p text:style-name="P7"/>
      <text:p text:style-name="Text_20_body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3"/></text:p>
      <text:p text:style-name="Standard"><text:s text:c="57"/></text:p>
      <text:p text:style-name="P1"><text:s/></text:p>
      <text:p text:style-name="P1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4T20:50:58.90</meta:creation-date>
    <meta:print-date>2017-12-24T21:30:52.88</meta:print-date>
    <dc:date>2018-01-06T22:32:31.92</dc:date>
    <meta:editing-duration>PT1H3M18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7" meta:paragraph-count="93" meta:word-count="1824" meta:character-count="13754"/>
  </office:meta>
</office:document-meta>
</file>