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Verdana" svg:font-family="Verdan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61cm" fo:margin-left="-0.222cm" fo:margin-right="0.563cm" fo:margin-top="0cm" fo:margin-bottom="0cm" table:align="margins" style:writing-mode="lr-tb"/>
    </style:style>
    <style:style style:name="Таблица1.A" style:family="table-column">
      <style:table-column-properties style:column-width="3.043cm" style:rel-column-width="12338*"/>
    </style:style>
    <style:style style:name="Таблица1.B" style:family="table-column">
      <style:table-column-properties style:column-width="6.244cm" style:rel-column-width="25321*"/>
    </style:style>
    <style:style style:name="Таблица1.C" style:family="table-column">
      <style:table-column-properties style:column-width="6.874cm" style:rel-column-width="27876*"/>
    </style:style>
    <style:style style:name="Таблица1.1" style:family="table-row">
      <style:table-row-properties style:min-row-height="0.73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71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5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8.5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8.5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5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Text_20_body" style:list-style-name="L1"/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text-properties fo:font-variant="normal" fo:text-transform="none" fo:color="#333333" style:font-name="Verdana" fo:font-size="9pt" fo:letter-spacing="normal" fo:font-style="normal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С № 193 «Земляничка» АНО ДО «Планета детства «Лада» г.о.Тольятти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>Конспект</text:p>
      <text:p text:style-name="P5">непосредственной образовательной деятельности</text:p>
      <text:p text:style-name="P5">с детьми во 2 младшей группе</text:p>
      <text:p text:style-name="P8"><text:span text:style-name="T5">Тема <text:s text:c="2"/>« Снеговик и и</text:span><text:span text:style-name="T6">грушки</text:span><text:span text:style-name="T5">»</text:span></text:p>
      <text:p text:style-name="P5">с использованием «ТОЛЗ»</text:p>
      <text:p text:style-name="P5"><text:s/>(образовательная область: «Развитие речи»)</text:p>
      <text:p text:style-name="P5"/>
      <text:p text:style-name="P5"/>
      <text:p text:style-name="P6"/>
      <text:p text:style-name="P5"/>
      <text:p text:style-name="P7">Подготовила:</text:p>
      <text:p text:style-name="P7">воспитатель Репьева Аделя Рамизовна.</text:p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2"><text:span text:style-name="T3">2017г.</text:span><text:span text:style-name="T4"> <text:s text:c="5"/></text:span></text:p>
      <text:p text:style-name="Text_20_body"/>
      <text:p text:style-name="Text_20_body"/>
      <text:p text:style-name="Text_20_body"><text:soft-page-break/><text:s text:c="2"/>Цель: </text:p>
      <text:list xml:id="list2759488340909164604" text:style-name="L1">
        <text:list-item>
          <text:p text:style-name="P12">Развивать внимание детей к предметам вокруг них;</text:p>
        </text:list-item>
        <text:list-item>
          <text:p text:style-name="P12">Обогащать словарь детей существительными, прилагательными <text:s/>и глаголами по теме « Игрушки»</text:p>
        </text:list-item>
        <text:list-item>
          <text:p text:style-name="P12">Развивать диалогическую речь, мышление, зрительное внимание, слуховое восприятие.</text:p>
        </text:list-item>
        <text:list-item>
          <text:p text:style-name="P12">Формирование навыков сотрудничества, бережного отношения к игрушкам.</text:p>
        </text:list-item>
        <text:list-item>
          <text:p text:style-name="P12">Учить детей составлять описательный рассказ на тему « Моя Любимая игрушка» ( используются настоящие игрушки)</text:p>
        </text:list-item>
      </text:list>
      <text:p text:style-name="P9"><text:s text:c="5"/>Материал: </text:p>
      <text:p text:style-name="P9">-Игрушка снеговик, мешочек с игрушками( Машина, матрешка, барабан,</text:p>
      <text:p text:style-name="P9"><text:s/>кострюля, мяч, кукла, мишка плющевый.)</text:p>
      <text:p text:style-name="P9">-Д иск со звуками едущей машины, поезда,</text:p>
      <text:p text:style-name="P9"><text:s/>барабан, летящий самолет. </text:p>
      <text:p text:style-name="P9">-Макет магазина с кармашками(с полочками игрушки для</text:p>
      <text:p text:style-name="P9"><text:s/>девочек и мальчиков), кукла «пазл»,</text:p>
      <text:p text:style-name="P9"/>
      <text:p text:style-name="Text_20_body"/>
      <text:p text:style-name="P14"/>
      <text:p text:style-name="P14"/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1">Этапы</text:p>
          </table:table-cell>
          <table:table-cell table:style-name="Таблица1.A1" office:value-type="string">
            <text:p text:style-name="P1">Деятельность педагога</text:p>
          </table:table-cell>
          <table:table-cell table:style-name="Таблица1.A1" office:value-type="string">
            <text:p text:style-name="P1">Деятельность детей</text:p>
          </table:table-cell>
        </table:table-row>
        <table:table-row table:style-name="Таблица1.2">
          <table:table-cell table:style-name="Таблица1.A1" office:value-type="string">
            <text:p text:style-name="Standard">1.Этап мотивации</text:p>
          </table:table-cell>
          <table:table-cell table:style-name="Таблица1.A1" office:value-type="string">
            <text:p text:style-name="Standard">Воспитатель показывает снеговика: «Посмотрите ребята кто к нам пришёл?»</text:p>
            <text:p text:style-name="Standard">Снеговик говорит: «Здравствуйте ребятк<text:bookmark text:name="_GoBack"/>и»</text:p>
            <text:p text:style-name="Standard">Ой ребятки, а что это со снеговиком? А давайте спросим у него что с ним.</text:p>
            <text:p text:style-name="Standard">Снеговик:» я вот шел в гости к вам <text:s/>и нашел <text:span text:style-name="T2">мешочек.</text:span> Только не знаю ,что там внутри что с этим делать, помогите мне ребятки разобраться.</text:p>
            <text:p text:style-name="Standard">Воспитатель: поможем снеговику?</text:p>
            <text:p text:style-name="Standard">Снеговик высыпает из ведерка игрушки и спрашивает что это?</text:p>
            <text:p text:style-name="Standard"/>
            <text:p text:style-name="Standard"/>
            <text:p text:style-name="Standard">А давайте скажем снеговику, как можно назвать все это одним словом?</text:p>
            <text:p text:style-name="Standard">Снеговик: « А для чего они нужны?» «Вот это да, здорово ребятки»</text:p>
            <text:p text:style-name="Standard"/>
            <text:p text:style-name="Standard"/>
          </table:table-cell>
          <table:table-cell table:style-name="Таблица1.A1" office:value-type="string">
            <text:p text:style-name="Standard">«Снеговик!», - отвечают дети.</text:p>
            <text:p text:style-name="Standard">Дети здороваются со снеговиком:</text:p>
            <text:p text:style-name="Standard">«Здравствуй снеговик!»</text:p>
            <text:p text:style-name="Standard"/>
            <text:p text:style-name="Standard"/>
            <text:p text:style-name="Standard">Он грустный , расстроенный.</text:p>
            <text:p text:style-name="Standard">Дети спрашивают: «Что с тобой случилось снеговик?»</text:p>
            <text:p text:style-name="Standard"/>
            <text:p text:style-name="Standard">Дети отвечают поможем.</text:p>
            <text:p text:style-name="Standard"/>
            <text:p text:style-name="Standard"/>
            <text:p text:style-name="Standard"/>
            <text:p text:style-name="Standard"/>
            <text:p text:style-name="Standard">Дети подбегают и рассматривают. рассказывая,что там. Ой это кукла, барабан, машина, пирамида, мяч.</text:p>
            <text:p text:style-name="Standard"/>
            <text:p text:style-name="Standard">«игрушки»</text:p>
            <text:p text:style-name="Standard"/>
            <text:p text:style-name="Standard">«Чтобы играть»</text:p>
          </table:table-cell>
        </table:table-row>
        <table:table-row table:style-name="Таблица1.2">
          <table:table-cell table:style-name="Таблица1.A1" office:value-type="string">
            <text:p text:style-name="Standard">2. этап ознакомления.</text:p>
          </table:table-cell>
          <table:table-cell table:style-name="Таблица1.A1" office:value-type="string">
            <text:p text:style-name="Standard">Снеговик делает вид что идет и спотыкается и падает. И рассыпает что у него в руках.</text:p>
            <text:p text:style-name="Standard">Воспитатель : Ой, что с ним случилось? ребятки, что же делать?</text:p>
            <text:p text:style-name="Standard">Д<text:span text:style-name="T1">/</text:span>И « Собери куклу»</text:p>
            <text:p text:style-name="Standard">Снеговик обрадовался что дети ему помогли, и благодарит детей.</text:p>
            <text:p text:style-name="Standard">Воспитатель :Ой ребятки посмотрите какое настроение у снеговика?А когда он упал?</text:p>
            <text:p text:style-name="Standard">давайте найдем его настроение. Предлагает найти нужную мимику для снеговика.</text:p>
          </table:table-cell>
          <table:table-cell table:style-name="Таблица1.A1" office:value-type="string">
            <text:p text:style-name="Standard">Он упал, и у него рассыпалось мозаика. Снеговик расстроился. Он плачет.</text:p>
            <text:p text:style-name="Standard">Надо помочь ему собрать <text:s/>мозаику.</text:p>
            <text:p text:style-name="Standard">Дети по очереди подходят и собирают части тела у куклы. Называя из чего она состоит. Руки, голова, ноги.</text:p>
            <text:p text:style-name="Standard"/>
            <text:p text:style-name="Standard">Веселый, радостный.</text:p>
            <text:p text:style-name="Standard"/>
            <text:p text:style-name="Standard">Грустный, о плакал.</text:p>
            <text:p text:style-name="Standard"/>
            <text:p text:style-name="Standard"/>
            <text:p text:style-name="Standard">Дети сначала находят грустного и плачущего снеговика, затем веселого и радостного.</text:p>
          </table:table-cell>
        </table:table-row>
        <table:table-row table:style-name="Таблица1.2">
          <table:table-cell table:style-name="Таблица1.A1" office:value-type="string">
            <text:p text:style-name="Standard">3. этап осмысления.</text:p>
          </table:table-cell>
          <table:table-cell table:style-name="Таблица1.A1" office:value-type="string">
            <text:p text:style-name="Standard">Как вы думаете из чего сделан снеговик?</text:p>
            <text:p text:style-name="Standard">Снеговик: « Да ,я сделан из снега, значит я снежный,а из чего сделаны все эти игрушки, вы знаете? Снеговик берет по одной игрушке и спрашивает из <text:soft-page-break/>чего они сделаны .матрешка, пирамида, машина, мягкая игрушка.</text:p>
            <text:p text:style-name="Standard">Снеговик: «Ой ребятки какие вы молодцы, спасибо большое <text:s/>вам, я теперь все понял.»</text:p>
          </table:table-cell>
          <table:table-cell table:style-name="Таблица1.A1" office:value-type="string">
            <text:p text:style-name="Standard">Из снега. Его слепили дети на улице.</text:p>
            <text:p text:style-name="Standard">Да.знаем!</text:p>
            <text:p text:style-name="Standard"/>
            <text:p text:style-name="Standard"/>
            <text:p text:style-name="Standard">Дети смотрят и отвечают. Из ткани-тканевые, пластмассы-<text:soft-page-break/>пластмассовые дерево-деревянные железо-железные, резина-резиновые.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4. Этап основной.</text:p>
          </table:table-cell>
          <table:table-cell table:style-name="Таблица1.A1" office:value-type="string">
            <text:p text:style-name="Standard">Снеговик: «Меня слепили детки во дворе, а вы откуда берете все эти игрушки?</text:p>
            <text:p text:style-name="Standard">Ребятки когда игрушки стоят в магазине на полке, то они какие? В коробке у <text:span text:style-name="T2">Н</text:span>аташи старые. У чистюль они какие?Правильно чистые. А у грязнуль?Грязные.</text:p>
            <text:p text:style-name="Standard">Снеговик :» Ребятки, а в какие игрушки играют мальчики <text:s/>девочки?</text:p>
            <text:p text:style-name="Standard">Д<text:span text:style-name="T1">/</text:span>И « Подбери признак»</text:p>
            <text:p text:style-name="Standard">Снеговик: « Ребятки, а помогите мне найти в магазине игрушки для мальчиков и для девочек»</text:p>
          </table:table-cell>
          <table:table-cell table:style-name="Таблица1.A1" office:value-type="string">
            <text:p text:style-name="Standard">Нам мамы <text:s/>и папы покупают в магазине.</text:p>
            <text:p text:style-name="Standard"/>
            <text:p text:style-name="Standard"/>
            <text:p text:style-name="Standard">Новые , чистые, красивые</text:p>
            <text:p text:style-name="Standard"/>
            <text:p text:style-name="Standard"/>
            <text:p text:style-name="Standard">дети отвечают грязные</text:p>
            <text:p text:style-name="Standard"><text:s/></text:p>
            <text:p text:style-name="Standard">Мальчики играют в машинки, конструктор, пистолеты. А девочки в куколок, парикмахерскую, коляски.</text:p>
            <text:p text:style-name="Standard">Дети подбирают игрушки и складывают их в кармашке.</text:p>
          </table:table-cell>
        </table:table-row>
        <table:table-row table:style-name="Таблица1.2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А если в игрушки играть не аккуратно, то они какие станут?</text:p>
            <text:p text:style-name="Standard">Снеговик: «интересно, а у вас в группе есть такие игрушки?Сломанные?»</text:p>
            <text:p text:style-name="Standard">Давайте мы вместе поищем. </text:p>
            <text:p text:style-name="Standard">Ого сколько у вас сломанных игрушек. А кто же может их починить?У кого из вас самый сильный папа? Давайте мы дадим Семе, Артему, Имиру, чтоб папа починил игрушку.</text:p>
          </table:table-cell>
          <table:table-cell table:style-name="Таблица1.A1" office:value-type="string">
            <text:p text:style-name="Standard">Старые, сломанные, испорченные, некрасивые.</text:p>
            <text:p text:style-name="Standard">Дети отвечают,(Да или нет)</text:p>
            <text:p text:style-name="Standard"/>
            <text:p text:style-name="Standard">Дети вместе со снеговиком ищут сломанные игрушки.</text:p>
            <text:p text:style-name="Standard"/>
            <text:p text:style-name="Standard">Папа!!</text:p>
            <text:p text:style-name="Standard">Дети отвечают : «У меня»</text:p>
            <text:p text:style-name="Standard"/>
            <text:p text:style-name="Standard">Дети разбирают игрушки, которые будут чинить дома. Я возьму машину, а я куклу, а я пирамиду.</text:p>
          </table:table-cell>
        </table:table-row>
        <table:table-row table:style-name="Таблица1.2">
          <table:table-cell table:style-name="Таблица1.A1" office:value-type="string">
            <text:p text:style-name="Standard">5.этап итоговый.</text:p>
          </table:table-cell>
          <table:table-cell table:style-name="Таблица1.A1" office:value-type="string">
            <text:p text:style-name="Standard">Снеговик: «Ребятки <text:s/>посмотрите, что мне передал заяц» </text:p>
            <text:p text:style-name="Standard">Снеговик показывает пакет и достает диск,и предлагает послушать.</text:p>
            <text:p text:style-name="Standard">Воспроизводиться звуки : едущей машины, гул самолета,звуки барабана, звук поезда.</text:p>
            <text:p text:style-name="Standard">Воспитатель спрашивает что услышали дети.Игрушки умеют звучать, значит они какие?</text:p>
            <text:p text:style-name="Standard">Снеговик: « А есть игрушки которые можно собрать и разобрать?»Значит они какие?<text:soft-page-break/>( Сборные , разборные)</text:p>
            <text:p text:style-name="Standard">А в вашей группе есть такие игрушки, которые можно собрать и разобрать?</text:p>
            <text:p text:style-name="Standard">-Как же много у вас таких игрушек!</text:p>
            <text:p text:style-name="Standard">А из них у вас есть любимые игрушки?Снеговик прости показать их.</text:p>
            <text:p text:style-name="Standard">Снеговик: «Расскажите мне пожалуйста как вы сними играете»</text:p>
            <text:p text:style-name="Standard"/>
            <text:p text:style-name="Standard">Снеговик: «Спасибо большое ребятки,я многое узнал сегодня, пойду поделюсь своими <text:s/>лесными друзьями. Мы с ними приготовим вам игру и придем еще раз в гости. До свидания!!»</text:p>
          </table:table-cell>
          <table:table-cell table:style-name="Таблица1.A1" office:value-type="string">
            <text:p text:style-name="Standard">Ух ты, а что это?</text:p>
            <text:p text:style-name="Standard"/>
            <text:p text:style-name="Standard">Это диск на магнитофон.</text:p>
            <text:p text:style-name="Standard"/>
            <text:p text:style-name="Standard"/>
            <text:p text:style-name="Standard">Давай.</text:p>
            <text:p text:style-name="Standard"/>
            <text:p text:style-name="Standard"/>
            <text:p text:style-name="Standard"/>
            <text:p text:style-name="Standard"/>
            <text:p text:style-name="Standard">«машина едет, самолет летит, барабан гремит.</text:p>
            <text:p text:style-name="Standard">Звучащие</text:p>
            <text:p text:style-name="Standard"/>
            <text:p text:style-name="Standard">дети отвечают есть</text:p>
            <text:p text:style-name="Standard">Дети ищут по группе такие <text:soft-page-break/>игрушки и показывают снеговику.Да есть. Конструктор, пирамида, матрешка, пазлы.</text:p>
            <text:p text:style-name="Standard">Дети отвечают что есть, и выбирают их.</text:p>
            <text:p text:style-name="Standard"/>
            <text:p text:style-name="Standard"/>
            <text:p text:style-name="Standard">Дети по очереди подходят к снеговику и рассказывают про свою любимую игрушку, описывают ее и как с ней играют.</text:p>
            <text:p text:style-name="Standard"/>
            <text:p text:style-name="Standard">До свидания снеговик, приходи еще. Пока пок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Verdana" svg:font-family="Verdan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а</meta:initial-creator>
    <dc:creator>Гуру Гурген</dc:creator>
    <meta:editing-cycles>5</meta:editing-cycles>
    <meta:creation-date>2016-02-05T14:02:00</meta:creation-date>
    <dc:date>2017-03-19T21:29:25.26</dc:date>
    <meta:editing-duration>PT2M20S</meta:editing-duration>
    <meta:generator>OpenOffice/4.1.2$Win32 OpenOffice.org_project/412m3$Build-9782</meta:generator>
    <meta:document-statistic meta:table-count="1" meta:image-count="0" meta:object-count="0" meta:page-count="5" meta:paragraph-count="107" meta:word-count="828" meta:character-count="55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