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margin-top="0cm" fo:margin-bottom="0.499cm" loext:contextual-spacing="false"/>
      <style:text-properties style:font-name="Times New Roman"/>
    </style:style>
    <style:style style:name="P4" style:family="paragraph" style:parent-style-name="Standard">
      <style:paragraph-properties fo:margin-top="0cm" fo:margin-bottom="0.499cm" loext:contextual-spacing="false"/>
      <style:text-properties style:font-name="Times New Roman" fo:font-size="18pt" style:font-size-asian="18pt" style:font-size-complex="18pt"/>
    </style:style>
    <style:style style:name="P5" style:family="paragraph" style:parent-style-name="Standard">
      <style:paragraph-properties fo:margin-top="0cm" fo:margin-bottom="0.499cm" loext:contextual-spacing="false"/>
      <style:text-properties style:font-name="Times New Roman" fo:font-size="16pt" fo:font-style="normal" fo:font-weight="normal" style:font-size-asian="16pt" style:font-size-complex="16pt"/>
    </style:style>
    <style:style style:name="P6" style:family="paragraph" style:parent-style-name="Table_20_Contents">
      <style:paragraph-properties fo:margin-top="0cm" fo:margin-bottom="0.499cm" loext:contextual-spacing="false"/>
    </style:style>
    <style:style style:name="P7" style:family="paragraph" style:parent-style-name="Table_20_Contents">
      <style:paragraph-properties fo:margin-top="0cm" fo:margin-bottom="0.499cm" loext:contextual-spacing="false"/>
      <style:text-properties style:font-name="Times New Roman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name="Times New Roman" fo:font-size="20pt" style:font-size-asian="20pt" style:font-size-complex="20pt"/>
    </style:style>
    <style:style style:name="P9" style:family="paragraph" style:parent-style-name="Table_20_Contents">
      <style:paragraph-properties fo:margin-top="0cm" fo:margin-bottom="0.499cm" loext:contextual-spacing="false"/>
      <style:text-properties style:font-name="Times New Roman" fo:font-size="16pt" style:font-size-asian="16pt" style:font-size-complex="16pt"/>
    </style:style>
    <style:style style:name="P10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Times New Roman" fo:font-size="16pt" style:font-size-asian="16pt" style:font-size-complex="16pt"/>
    </style:style>
    <style:style style:name="P11" style:family="paragraph" style:parent-style-name="Table_20_Contents">
      <style:paragraph-properties fo:margin-top="0cm" fo:margin-bottom="0.499cm" loext:contextual-spacing="false"/>
      <style:text-properties style:font-name="Times New Roman" fo:font-size="16pt" fo:font-style="normal" fo:font-weight="normal" style:font-size-asian="16pt" style:font-size-complex="16pt"/>
    </style:style>
    <style:style style:name="P12" style:family="paragraph" style:parent-style-name="Table_20_Contents">
      <style:paragraph-properties fo:margin-top="0cm" fo:margin-bottom="0.499cm" loext:contextual-spacing="false"/>
      <style:text-properties style:font-name="Times New Roman" fo:font-size="18pt" style:font-size-asian="18pt" style:font-size-complex="18pt"/>
    </style:style>
    <style:style style:name="P13" style:family="paragraph" style:parent-style-name="Table_20_Contents">
      <style:paragraph-properties fo:margin-top="0cm" fo:margin-bottom="0.499cm" loext:contextual-spacing="false"/>
      <style:text-properties fo:font-size="16pt"/>
    </style:style>
    <style:style style:name="P14" style:family="paragraph" style:parent-style-name="Text_20_body">
      <style:paragraph-properties fo:margin-top="0cm" fo:margin-bottom="0.499cm" loext:contextual-spacing="false" fo:text-align="start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/>
    </style:style>
    <style:style style:name="P15" style:family="paragraph" style:parent-style-name="Table_20_Contents">
      <style:text-properties style:font-name="Times New Roman" fo:font-size="16pt" style:font-size-asian="16pt" style:font-size-complex="16pt"/>
    </style:style>
    <style:style style:name="P16" style:family="paragraph" style:parent-style-name="Text_20_body">
      <style:text-properties fo:font-size="16pt" fo:font-style="normal" fo:font-weight="normal" style:font-size-asian="18pt" style:font-size-complex="18pt"/>
    </style:style>
    <style:style style:name="P17" style:family="paragraph" style:parent-style-name="Text_20_body" style:list-style-name="L9">
      <style:text-properties fo:font-size="18pt" style:font-size-asian="18pt" style:font-size-complex="18pt"/>
    </style:style>
    <style:style style:name="P18" style:family="paragraph" style:parent-style-name="Text_20_body">
      <style:text-properties fo:font-size="16pt" style:font-size-asian="18pt" style:font-size-complex="18pt"/>
    </style:style>
    <style:style style:name="P19" style:family="paragraph" style:parent-style-name="Standard" style:list-style-name="L1">
      <style:text-properties fo:font-size="16pt" style:font-size-asian="16pt" style:font-size-complex="16pt"/>
    </style:style>
    <style:style style:name="P20" style:family="paragraph" style:parent-style-name="Standard" style:list-style-name="L2">
      <style:text-properties fo:font-size="16pt" style:font-size-asian="16pt" style:font-size-complex="16pt"/>
    </style:style>
    <style:style style:name="P21" style:family="paragraph" style:parent-style-name="Standard" style:list-style-name="L3">
      <style:text-properties fo:font-size="16pt" style:font-size-asian="16pt" style:font-size-complex="16pt"/>
    </style:style>
    <style:style style:name="P22" style:family="paragraph" style:parent-style-name="Standard" style:list-style-name="L4">
      <style:text-properties fo:font-size="16pt" style:font-size-asian="16pt" style:font-size-complex="16pt"/>
    </style:style>
    <style:style style:name="P23" style:family="paragraph" style:parent-style-name="Standard" style:list-style-name="L5">
      <style:text-properties fo:font-size="16pt" style:font-size-asian="16pt" style:font-size-complex="16pt"/>
    </style:style>
    <style:style style:name="P24" style:family="paragraph" style:parent-style-name="Standard" style:list-style-name="L6">
      <style:text-properties fo:font-size="16pt" style:font-size-asian="16pt" style:font-size-complex="16pt"/>
    </style:style>
    <style:style style:name="P25" style:family="paragraph" style:parent-style-name="Standard" style:list-style-name="L7">
      <style:text-properties fo:font-size="20pt" style:font-size-asian="20pt" style:font-size-complex="20pt"/>
    </style:style>
    <style:style style:name="P26" style:family="paragraph" style:parent-style-name="Standard" style:list-style-name="L7">
      <style:text-properties style:font-name="Times New Roman" fo:font-size="20pt" style:font-size-asian="20pt" style:font-size-complex="20pt"/>
    </style:style>
    <style:style style:name="P27" style:family="paragraph" style:parent-style-name="Table_20_Contents">
      <style:paragraph-properties fo:margin-top="0cm" fo:margin-bottom="0.499cm" loext:contextual-spacing="false"/>
      <style:text-properties style:font-name="Times New Roman" fo:font-size="18pt" officeooo:rsid="0008520a" officeooo:paragraph-rsid="0008520a" style:font-size-asian="18pt" style:font-size-complex="18pt"/>
    </style:style>
    <style:style style:name="P28" style:family="paragraph" style:parent-style-name="Heading_20_3">
      <style:text-properties fo:font-size="16pt" fo:font-style="normal" fo:font-weight="normal"/>
    </style:style>
    <style:style style:name="P29" style:family="paragraph" style:parent-style-name="Heading_20_3">
      <style:text-properties fo:font-size="16pt" fo:font-style="normal" fo:font-weight="normal" style:font-size-asian="18pt" style:font-size-complex="18pt"/>
    </style:style>
    <style:style style:name="P30" style:family="paragraph" style:parent-style-name="Heading_20_3">
      <style:text-properties fo:font-size="15pt" fo:font-style="normal" fo:font-weight="normal" style:font-size-asian="15pt" style:font-size-complex="15pt"/>
    </style:style>
    <style:style style:name="P31" style:family="paragraph" style:parent-style-name="Heading_20_3">
      <style:text-properties fo:font-size="15pt" style:font-size-asian="15pt" style:font-size-complex="15pt"/>
    </style:style>
    <style:style style:name="P32" style:family="paragraph" style:parent-style-name="Heading_20_3">
      <style:text-properties style:font-name="Times New Roman" fo:font-size="16pt" fo:font-style="normal" fo:font-weight="normal" style:font-size-asian="16pt" style:font-size-complex="16pt"/>
    </style:style>
    <style:style style:name="P33" style:family="paragraph" style:parent-style-name="Heading_20_3">
      <style:text-properties style:font-name="Times New Roman" fo:font-size="15pt" fo:font-style="normal" fo:font-weight="normal" style:font-size-asian="15pt" style:font-size-complex="15pt"/>
    </style:style>
    <style:style style:name="P34" style:family="paragraph" style:parent-style-name="Heading_20_3">
      <style:paragraph-properties fo:margin-top="0cm" fo:margin-bottom="0.499cm" loext:contextual-spacing="false" fo:text-align="start" style:justify-single-word="false"/>
      <style:text-properties style:font-name="Times New Roman" fo:font-size="15pt" fo:font-style="normal" fo:font-weight="normal" style:font-size-asian="15pt" style:font-size-complex="1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4pt" style:font-size-complex="16pt"/>
    </style:style>
    <style:style style:name="T4" style:family="text">
      <style:text-properties fo:font-size="16pt" fo:font-style="normal" fo:font-weight="normal" style:font-size-asian="18pt" style:font-size-complex="18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style="normal" fo:font-weight="normal" style:font-size-asian="18pt" style:font-size-complex="18pt"/>
    </style:style>
    <style:style style:name="T9" style:family="text">
      <style:text-properties fo:font-style="normal" fo:font-weight="normal"/>
    </style:style>
    <style:style style:name="T10" style:family="text">
      <style:text-properties fo:font-style="normal" fo:font-weight="normal" officeooo:rsid="0008520a"/>
    </style:style>
    <style:style style:name="T11" style:family="text">
      <style:text-properties officeooo:rsid="000496e5"/>
    </style:style>
    <style:style style:name="T12" style:family="text">
      <style:text-properties officeooo:rsid="0008520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/text:p>
      <text:p text:style-name="Standard"/>
      <text:p text:style-name="Standard"/>
      <text:p text:style-name="Standard"><text:s text:c="25"/><text:span text:style-name="T1">«Мир , который меня окружает»</text:span></text:p>
      <text:p text:style-name="Standard"><text:span text:style-name="T1"><text:s text:c="4"/></text:span><text:span text:style-name="T2"><text:s/>( интеллектуально- познавательная игра по станциям)</text:span></text:p>
      <text:p text:style-name="P1"/>
      <text:p text:style-name="P1"><text:s/>Цель: развитие познавательных и творческих способностей учащихся, расширение кругозора, коллективная творческая деятельность.</text:p>
      <text:p text:style-name="P1"/>
      <text:p text:style-name="P1"><text:s text:c="2"/>Организация игры:</text:p>
      <text:p text:style-name="P1"/>
      <text:p text:style-name="P1"><text:s/>Название станций:</text:p>
      <text:p text:style-name="P1"><text:s text:c="5"/>+1.«Город в котором я живу»</text:p>
      <text:p text:style-name="P1"><text:s text:c="5"/>2.« Зелёный мир растений»</text:p>
      <text:p text:style-name="P1"><text:s text:c="5"/>3.«Мои друзья-животные»</text:p>
      <text:p text:style-name="P1"><text:s text:c="4"/>+ 4.«В мире искусства»</text:p>
      <text:p text:style-name="P1"><text:s text:c="5"/>+5.«В гостях у сказки»</text:p>
      <text:p text:style-name="P1"><text:s text:c="5"/>6.» Коллективная»</text:p>
      <text:p text:style-name="P1"><text:s text:c="5"/>+7. « Я- пешеход»</text:p>
      <text:p text:style-name="P1"><text:s/>(+ - станции для начальной школы)</text:p>
      <text:p text:style-name="P1"/>
      <text:list xml:id="list5359730649125018549" text:style-name="L1">
        <text:list-item>
          <text:p text:style-name="P19">Сбор в актовом зале, вступительное слово, передача учащимся путевых листков.</text:p>
        </text:list-item>
        <text:list-item>
          <text:p text:style-name="P19">Игра по станциям</text:p>
        </text:list-item>
        <text:list-item>
          <text:p text:style-name="P19">Подведение итогов, награждение.</text:p>
        </text:list-item>
      </text:list>
      <text:p text:style-name="P1"/>
      <text:p text:style-name="P1"><text:s/>На посещение каждой станции отводится 10 минут., задания состоят из теороитической части и практической.</text:p>
      <text:p text:style-name="P1"><text:s/>Критерии оценки:</text:p>
      <text:list xml:id="list5288082898845212242" text:style-name="L2">
        <text:list-item>
          <text:p text:style-name="P20">правильность ответа и выполнения задания</text:p>
        </text:list-item>
        <text:list-item>
          <text:p text:style-name="P20">коллективная деятельность</text:p>
        </text:list-item>
        <text:list-item>
          <text:p text:style-name="P20">дисциплина</text:p>
        </text:list-item>
      </text:list>
      <text:p text:style-name="P1"/>
      <text:p text:style-name="P1"><text:s text:c="7"/></text:p>
      <text:p text:style-name="P1"><text:s text:c="28"/>« Город в котором я живу»</text:p>
      <text:p text:style-name="P1"/>
      <text:list xml:id="list7832342178288310621" text:style-name="L3">
        <text:list-item>
          <text:p text:style-name="P21">Викторина о Ярославле с демонстрацией слайдов</text:p>
        </text:list-item>
        <text:list-item>
          <text:p text:style-name="P21">Составление транспортного маршрута по улицам города.</text:p>
        </text:list-item>
      </text:list>
      <text:p text:style-name="P1"><text:soft-page-break/></text:p>
      <text:p text:style-name="P1"><text:s text:c="28"/></text:p>
      <text:p text:style-name="P1"/>
      <text:p text:style-name="P1"><text:s text:c="19"/>« Зелёный <text:s/>мир планеты»</text:p>
      <text:p text:style-name="P1"><text:s/>1.<text:span text:style-name="T12">Викторина.</text:span></text:p>
      <text:p text:style-name="P1">2.Знания комнатных растений.</text:p>
      <text:p text:style-name="P1">( хлорофитум, бальзамин, денежное дерево, китайский розан. Декабрист,бегония, фиалка, нефролепис..)</text:p>
      <text:p text:style-name="P1"/>
      <text:p text:style-name="P1"><text:s text:c="5"/></text:p>
      <text:p text:style-name="P1"><text:s text:c="17"/>« Мои друзья животные</text:p>
      <text:list xml:id="list8732260178920862043" text:style-name="L4">
        <text:list-header>
          <text:p text:style-name="P22">Викторина «Самый, Самый, самый...»</text:p>
        </text:list-header>
      </text:list>
      <text:p text:style-name="P1"/>
      <text:p text:style-name="P1">1. Самая большая змея планеnы- (анаконда <text:s/>Южная Амер., длина 8м)</text:p>
      <text:p text:style-name="P1">2. Самое меняющееся животное («хамелион)</text:p>
      <text:p text:style-name="P1">3. Самая большая черепаха (слоновая высота 1м, длина 1,5 м, вес 600кг)</text:p>
      <text:p text:style-name="P1">4. Самая маленькая птичка (калибри 7см)</text:p>
      <text:p text:style-name="P1">5. Самое большое сухопутное <text:s/>животное (слон <text:s/>7,5.м 7,5 т- вес 8 авто))</text:p>
      <text:p text:style-name="P1">6. Самое высокое животное (жираф до 6 метров)</text:p>
      <text:p text:style-name="P1">7. Самая безобидная полезная змея (уж)</text:p>
      <text:p text:style-name="P1">8. Самая крупная кошка планеты (тигр)</text:p>
      <text:p text:style-name="P1">9 .Самая закалённая птица- (пингвин)</text:p>
      <text:p text:style-name="P1">10.Самый лучший прыгун среди животных (кенгуру до 6 м)</text:p>
      <text:p text:style-name="P1">11.Самая крупная птица ( страус -»м, около 100 кг)</text:p>
      <text:p text:style-name="P1">12.Самая большая обезьяна <text:s/>( горилла-рост до 2м, вес до 270 кг)</text:p>
      <text:p text:style-name="P1">13.Самые глубокие норы ( дождевой червь-8м)</text:p>
      <text:p text:style-name="P1">14 Самое длинное и тяжёлое животное океана (синий кит-35 м, 130 т это 150 авто).</text:p>
      <text:p text:style-name="P1"/>
      <text:list xml:id="list6787062967945810322" text:style-name="L5">
        <text:list-header>
          <text:p text:style-name="P23"><text:s text:c="11"/>2. Расшифруем <text:s/>слово: <text:s/></text:p>
        </text:list-header>
      </text:list>
      <text:p text:style-name="P1"/>
      <text:p text:style-name="P1"><text:s text:c="4"/>1 <text:s/>2 <text:s/>3 <text:s/>4 <text:s/>3 <text:s/>5 <text:s/>6 <text:s/>7</text:p>
      <text:p text:style-name="P1"><text:s text:c="4"/>- <text:s text:c="2"/>- <text:s text:c="2"/>- <text:s/>- <text:s text:c="2"/>- <text:s text:c="2"/>- <text:s text:c="2"/>- <text:s/>-</text:p>
      <text:p text:style-name="P1">1. <text:s/>-не живое, а откликается <text:s/>--- <text:s/>-- <text:s/>--</text:p>
      <text:p text:style-name="P1">2.- их дрессировщик Куклачёв – <text:s/>– <text:s/>– <text:s/>– <text:s/>--</text:p>
      <text:p text:style-name="P1">3- по горам по долам ходит шуба да кафтан – <text:s/>– <text:s/>– <text:s/>--</text:p>
      <text:p text:style-name="P1">4 <text:s/>-спасла дюймовочку от крота – <text:s/>– <text:s/>– <text:s/>– <text:s/>– <text:s/>– <text:s/>– <text:s/>--</text:p>
      <text:p text:style-name="P1"><text:soft-page-break/>5.-птица- почтальон <text:s/>– <text:s/>– <text:s/>– <text:s/>– <text:s/>– <text:s/>–</text:p>
      <text:p text:style-name="P1">6.-домашняя птица с бородой родится – <text:s/>– <text:s/>– <text:s/>– <text:s/>–</text:p>
      <text:p text:style-name="P1">7.-себя спасая .хвост теряет – <text:s/>– <text:s/>– <text:s/>– <text:s/>– <text:s/>– <text:s/>– </text:p>
      <text:p text:style-name="P1"/>
      <text:p text:style-name="P1"/>
      <text:p text:style-name="P1"><text:s/></text:p>
      <text:p text:style-name="P1"><text:s text:c="23"/>Ст. <text:s/>В МИРЕ ИСКУССТВА</text:p>
      <text:p text:style-name="P1"/>
      <text:list xml:id="list2135096543786536092" text:style-name="L6">
        <text:list-item>
          <text:p text:style-name="P24">определяем муз. Жанр ( приветствуется отгадать произведение)</text:p>
        </text:list-item>
        <text:list-item>
          <text:p text:style-name="P24">Поём песенку, определяем героя и композитора.</text:p>
        </text:list-item>
      </text:list>
      <text:p text:style-name="P1"/>
      <text:p text:style-name="P1"/>
      <text:p text:style-name="P1"><text:s text:c="22"/><text:span text:style-name="T1">Ст. «Коллективная»</text:span></text:p>
      <text:p text:style-name="P2"/>
      <text:list xml:id="list6366765673972773527" text:style-name="L7">
        <text:list-item>
          <text:list>
            <text:list-item>
              <text:p text:style-name="P25">викторина по этикету </text:p>
              <text:p text:style-name="P26">1. Когда появился этикет?</text:p>
            </text:list-item>
          </text:list>
        </text:list-item>
      </text:list>
      <text:p text:style-name="P8">. Зачатки этикета в виде обычаев и ритуалов существовали еще в первобытном обществе.</text:p>
      <text:p text:style-name="P3"><text:span text:style-name="T3"><text:s text:c="2"/></text:span><text:span text:style-name="T7">2.Где должен находиться мужчина, идущий с женщиной, – слева или справа от нее?</text:span></text:p>
      <text:p text:style-name="P4"><text:s text:c="2"/>слева</text:p>
      <text:p text:style-name="P4"><text:s/>3. Кто должен пройти первым: входящий в магазин или выходящий в это же время из него?</text:p>
      <text:p text:style-name="P8"><text:s/>Говорят, что уступает дорогу тот, кто лучше воспитан. А вообще при выходе (не только из магазина) входящий должен пропустить выходящего.</text:p>
      <text:p text:style-name="P8"><text:s/>4. Можно ли войти в магазин с собакой?</text:p>
      <text:p text:style-name="P8">. Ни в коем случае, даже если это магазин, торгующий товарами для животных. С собаками нельзя входить ни в одно общественное здание.</text:p>
      <text:p text:style-name="P4"><text:soft-page-break/><text:s/>5. Если начало спектакля или концерта задерживается, нужно ли аплодировать, чтобы поторопить артистов?</text:p>
      <text:p text:style-name="P12"><text:s/>Нет. Если начало задерживается, значит, возникли непредвиденные проблемы. Как только они будут решены, действие начнется без каких-либо напоминаний.</text:p>
      <text:p text:style-name="P12">6. Как идти вдоль сидящих в ряду к своему месту: лицом к ним или спиной?</text:p>
      <text:p text:style-name="P12"><text:s/>Лицом и только лицом.</text:p>
      <text:p text:style-name="P12"><text:line-break/>7. В какое время можно звонить кому-либо по телефону?</text:p>
      <text:p text:style-name="P4">. С 9 до 22 ч, если вы не оговорили более раннее или позднее время звонка особо.</text:p>
      <text:p text:style-name="P12"><text:line-break/>8. С какого слова звонящий должен начинать телефонный разговор?</text:p>
      <text:p text:style-name="P4"><text:s/>Со слова «Здравствуйте!»</text:p>
      <text:p text:style-name="P12"><text:line-break/>9. Кто перезванивает, если во время разговора телефон внезапно отключился?</text:p>
      <text:p text:style-name="P4"><text:s/>Тот, кто звонил.</text:p>
      <text:p text:style-name="P12">10. Сколько следует ждать, если на ваш телефонный звонок никто не отвечает?<text:line-break/> <text:s text:c="2"/>Если на 6–7-й гудок никто не отвечает – вешайте трубку.</text:p>
      <text:p text:style-name="P4">11. Какой стороны надо держаться, когда идешь по улице: правой или левой?</text:p>
      <text:p text:style-name="P12"><text:s/>Правой.</text:p>
      <text:p text:style-name="P12"><text:soft-page-break/><text:line-break/>12. С какой стороны нужно обходить прохожих?</text:p>
      <text:p text:style-name="P12"><text:s/>Идущих навстречу – справа, идущих впереди – слева</text:p>
      <text:p text:style-name="P12"/>
      <text:p text:style-name="P12">13. Если к вам домой пришли друзья и вы хотите познакомить их с родителями – кого кому представлять?</text:p>
      <text:p text:style-name="P12"><text:s/>-Друзей родителям.</text:p>
      <text:p text:style-name="P4">14. Можно ли приходить в гости без предупреждения?</text:p>
      <text:p text:style-name="P12">-Нет.</text:p>
      <text:p text:style-name="P27">Подведение итогов – награждение победителей.</text:p>
      <text:p text:style-name="P9"/>
      <text:p text:style-name="P9"/>
      <text:p text:style-name="P9"><text:s text:c="11"/><text:span text:style-name="T9"><text:s text:c="13"/>Маршрутный <text:s/>лист <text:s/></text:span></text:p>
      <text:p text:style-name="P11"><text:s text:c="18"/>игра «Мир, который меня окружает»</text:p>
      <text:h text:style-name="P28" text:outline-level="3"><text:s/>№ <text:s text:c="2"/>название и местонажождение станции <text:s text:c="3"/>оценка <text:s/>замечания подпись <text:s text:c="11"/></text:h>
      <text:h text:style-name="P29" text:outline-level="3">1. <text:s/>« Мир сказок» -библиотека</text:h>
      <text:h text:style-name="P29" text:outline-level="3">2. <text:s/>«Мы и дорога»</text:h>
      <text:h text:style-name="P29" text:outline-level="3">3 « Мой город- Ярославль» <text:s text:c="3"/></text:h>
      <text:p text:style-name="P16"/>
      <text:p text:style-name="P18"><text:span text:style-name="T9">4. «Музыкальная </text:span><text:span text:style-name="T10">страна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ik </meta:initial-creator>
    <meta:creation-date>2011-10-13T14:38:53</meta:creation-date>
    <dc:date>2017-02-20T19:51:03.948000000</dc:date>
    <meta:editing-duration>PT13H14M26S</meta:editing-duration>
    <meta:editing-cycles>15</meta:editing-cycles>
    <meta:generator>LibreOffice/4.4.2.2$Windows_x86 LibreOffice_project/c4c7d32d0d49397cad38d62472b0bc8acff48dd6</meta:generator>
    <meta:print-date>2012-03-26T13:27:35</meta:print-date>
    <meta:document-statistic meta:table-count="0" meta:image-count="0" meta:object-count="0" meta:page-count="5" meta:paragraph-count="99" meta:word-count="663" meta:character-count="4690" meta:non-whitespace-character-count="3694"/>
  </office:meta>
</office:document-meta>
</file>