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583cm" style:rel-column-width="21523*"/>
    </style:style>
    <style:style style:name="Таблица3.B" style:family="table-column">
      <style:table-column-properties style:column-width="11.416cm" style:rel-column-width="44012*"/>
    </style:style>
    <style:style style:name="Таблица3.A1" style:family="table-cell">
      <style:table-cell-properties fo:padding="0cm" fo:border="none"/>
    </style:style>
    <style:style style:name="Таблица5" style:family="table">
      <style:table-properties style:width="17.806cm" fo:margin-left="0cm" fo:margin-right="-0.808cm" table:align="margins"/>
    </style:style>
    <style:style style:name="Таблица5.A" style:family="table-column">
      <style:table-column-properties style:column-width="5.927cm" style:rel-column-width="21812*"/>
    </style:style>
    <style:style style:name="Таблица5.B" style:family="table-column">
      <style:table-column-properties style:column-width="11.88cm" style:rel-column-width="43723*"/>
    </style:style>
    <style:style style:name="Таблица5.A1" style:family="table-cell">
      <style:table-cell-properties fo:padding="0cm" fo:border="none"/>
    </style:style>
    <style:style style:name="Таблица4" style:family="table">
      <style:table-properties style:width="6.747cm" fo:margin-left="4.482cm" fo:margin-right="5.77cm" table:align="margins"/>
    </style:style>
    <style:style style:name="Таблица4.A" style:family="table-column">
      <style:table-column-properties style:column-width="6.747cm" style:rel-column-width="65535*"/>
    </style:style>
    <style:style style:name="Таблица4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margin-top="0cm" fo:margin-bottom="0.499cm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Организованная образовательная деятельность</text:span> <text:s text:c="58"/><text:span text:style-name="T1">по экологическому воспитанию </text:span><text:span text:style-name="T2">(средняя группа 4-5 лет)</text:span></text:p>
      <text:p text:style-name="P2"><text:span text:style-name="T1">С. Н. </text:span>Бондаренко</text:p>
      <text:p text:style-name="P21">«<text:span text:style-name="T1">НА ЛУГУ</text:span>»</text:p>
      <text:p text:style-name="P3"/>
      <text:p text:style-name="P5">ПРОГРАМНОЕ СОДЕРЖАНИЕ:</text:p>
      <text:p text:style-name="P4"><text:s/>— закладывать основы экологического воспитания;</text:p>
      <text:p text:style-name="P4"><text:s/>— дать представление о луговых цветах; </text:p>
      <text:p text:style-name="P7"><text:span text:style-name="T9"><text:s/>— <text:s/>активизировать наблюдательность; </text:span><text:s text:c="64"/></text:p>
      <text:p text:style-name="P7"><text:s/>— <text:s/>расширять словарь детей за счет имен существительных (<text:span text:style-name="T3">одуванчик, колокольчик, мак, луг, семена, парашют, бабочка...</text:span>);</text:p>
      <text:p text:style-name="P7"><text:s/>— <text:s/>закреплять в речи имена прилагательные (<text:span text:style-name="T3">луговой,цветочный, ароматный, душистый,лекарственный, нарядный</text:span>);</text:p>
      <text:p text:style-name="P7"><text:s/>— <text:s/>развивать связную речь-давать полные ответы на вопросы, вести беседу в форме диалога;</text:p>
      <text:p text:style-name="P7"><text:s/>— <text:s/>развивать звукопроизношение (уточняем произнесение изолированного </text:p>
      <text:p text:style-name="P7">звука «<text:span text:style-name="T3">Ш</text:span>»);</text:p>
      <text:p text:style-name="P7"><text:s/>— <text:s/>совершенствовать внимание и память;</text:p>
      <text:p text:style-name="P7"><text:s/>— <text:s/>развивать пространственную ориентацию — умение строиться в шеренгу; вставать по кругу; определять направления «вверх», «вниз», «вправо», «влево»;</text:p>
      <text:p text:style-name="P7"><text:s/>— <text:s/>свободно двигаться и импровизировать под музыку;</text:p>
      <text:p text:style-name="P7"><text:s/>— <text:s/>закреплять умение сочетать речь с движениями;</text:p>
      <text:p text:style-name="P7"><text:s/>— <text:s/>развивать логическое мышление, ассоциативную память, умение отгадывать загадки;</text:p>
      <text:p text:style-name="P7"><text:s/>— <text:s/>воспитывать бережное отношение к природе.</text:p>
      <text:p text:style-name="P11">ОСНАЩЕНИЕ:</text:p>
      <text:p text:style-name="P7">предметные картинки «Луговые цветы» (ромашка, одуванчик, колокольчик, мак, незабудка, ландыш); стихи из сборника Е. Серовой; запись музыки </text:p>
      <text:p text:style-name="P7">П. Чайковского «Вальс цветов» из балета «Щелкунчик»; кукла с венком из искусственных цветов на голове и волшебной палочкой, украшенной цветком; эмблемы луговых цветов, выполненных в виде медалей на ленте; бабочка на нитке; картинки для запоминания по принципу ассоциаций (<text:span text:style-name="T3">одуванчик-парашют, мак-бублик, незабудка-мальчик с девочкой, ромашка-зонтик, ландыш-пузырек с лекарством, колокольчик-колокол</text:span>). </text:p>
      <text:p text:style-name="P11">ПРЕДВАРИТЕЛЬНАЯ РАБОТА.</text:p>
      <text:p text:style-name="P7"><text:tab/>На прогулке рассмотреть с детьми цветки желтые одуванчика. Найти белые пушистые одуванчики <text:s/>и показать малышам, как н<text:span text:style-name="T1">ужно</text:span> на них подуть, чтобы <text:s/>семена-парашютики разлетелись во все стороны. <text:s text:c="30"/><text:tab/><text:span text:style-name="T1">Р</text:span>ассказать детям: «Парашютики семенам нужны для того, чтобы летать. Подхватит ветер парашутики-семена и унесет их далеко-далеко. А там, где они опустятся на землю, вырастут на следующий год новые одуванчики. Вот такой это необыкновенный цветок — цветок-путешественник».</text:p>
      <text:p text:style-name="P7"><text:tab/>Сказать, что скоро на лугу кроме одуванчиков вырастет еще много разных цветов. Прочесть детям стихи Е. Серовой из сборника «Лужайка», О. Новиковской «Мак» и показать предметные картинки «Луговые цветы».</text:p>
      <text:p text:style-name="P6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«РОМАШКА»</text:p>
            <text:p text:style-name="P6">Нарядные платьица,</text:p>
            <text:p text:style-name="P6">Желтые брошки, </text:p>
            <text:p text:style-name="P6">Ни пятнышка нет <text:s/></text:p>
            <text:p text:style-name="P6">На красивой одежке.</text:p>
            <text:p text:style-name="P6">Такие веселые </text:p>
            <text:p text:style-name="P6">Эти-ромашки, </text:p>
            <text:p text:style-name="P6">Вот-вот заиграют, </text:p>
            <text:p text:style-name="P6">Как дети в пятнашки.</text:p>
          </table:table-cell>
          <table:table-cell table:style-name="Таблица1.A1" office:value-type="string">
            <text:p text:style-name="P6">«НЕЗАБУДКИ»</text:p>
            <text:p text:style-name="P6">Их видимо-невидимо,</text:p>
            <text:p text:style-name="P6">Не сосчитаешь их!</text:p>
            <text:p text:style-name="P6">И кто их только выдумал-</text:p>
            <text:p text:style-name="P6">Веселых, голубых?</text:p>
            <text:p text:style-name="P6">Должно быть, оторвали</text:p>
            <text:p text:style-name="P6">От неба лоскуток.</text:p>
            <text:p text:style-name="P6">Чуть-чуть поколдовали</text:p>
            <text:p text:style-name="P6">И сделали цветок.</text:p>
            <text:p text:style-name="P6"/>
          </table:table-cell>
        </table:table-row>
        <table:table-row>
          <table:table-cell table:style-name="Таблица1.A1" office:value-type="string">
            <text:p text:style-name="P6">«КОЛОКОЛЬЧИК»</text:p>
            <text:p text:style-name="P6">Колокольчик голубой <text:s text:c="46"/></text:p>
            <text:p text:style-name="P6">Поклонился нам с тобой. <text:s text:c="40"/></text:p>
            <text:p text:style-name="P6">Колокольчики-цветы <text:s text:c="48"/></text:p>
            <text:p text:style-name="P6">Очень вежливы... <text:s text:c="53"/></text:p>
            <text:p text:style-name="P6">А ты? <text:s text:c="2"/></text:p>
          </table:table-cell>
          <table:table-cell table:style-name="Таблица1.A1" office:value-type="string">
            <text:p text:style-name="P6">«ОДУВАНЧИК»</text:p>
            <text:p text:style-name="P6">Носит одуванчик</text:p>
            <text:p text:style-name="P6">Желтый сарафанчик.</text:p>
            <text:p text:style-name="P6">Подрастет-нарядится</text:p>
            <text:p text:style-name="P6">В беленькое платьице</text:p>
            <text:p text:style-name="P6">Легкое, воздушное,</text:p>
            <text:p text:style-name="P6">Ветерку послушное.</text:p>
            <text:p text:style-name="P6"/>
          </table:table-cell>
        </table:table-row>
        <table:table-row>
          <table:table-cell table:style-name="Таблица1.A1" office:value-type="string">
            <text:p text:style-name="P1">«ЛАНДЫШ» <text:s text:c="75"/></text:p>
            <text:p text:style-name="P6">Родился ландыш в майский день <text:s text:c="27"/></text:p>
            <text:p text:style-name="P6">И лес его хранит. <text:s text:c="54"/></text:p>
            <text:p text:style-name="P6">Мне кажется: его задень- <text:s text:c="40"/></text:p>
            <text:p text:style-name="P6">Он тихо зазвенит. <text:s text:c="53"/></text:p>
            <text:p text:style-name="P6">И этот звон услышит луг, <text:s text:c="41"/></text:p>
            <text:p text:style-name="P6">И птицы и цветы... <text:s text:c="52"/></text:p>
            <text:p text:style-name="P6">Давай послушаем,</text:p>
            <text:p text:style-name="P6">А вдруг</text:p>
            <text:p text:style-name="P6">Услышим — я и ты?</text:p>
          </table:table-cell>
          <table:table-cell table:style-name="Таблица1.A1" office:value-type="string">
            <text:p text:style-name="P6">«МАК»</text:p>
            <text:p text:style-name="P6">Как огонь на ножке</text:p>
            <text:p text:style-name="P6">Мак стоит на ножке</text:p>
            <text:p text:style-name="P6">Станет без одежки</text:p>
            <text:p text:style-name="P6">Шариком на ножке.</text:p>
            <text:p text:style-name="P6">Шарик-погремушка - </text:p>
            <text:p text:style-name="P6">Ветерку игрушка.</text:p>
          </table:table-cell>
        </table:table-row>
      </table:table>
      <text:p text:style-name="P6"/>
      <text:p text:style-name="P7"><text:tab/><text:span text:style-name="T1">Расс</text:span>казать о том, что все эти цветы растут на лугу и поэтому называются <text:s/>«луговыми». Всю весну и лето луговые цветы будут радовать нас своей красотой и ароматом. Но цветы не только красивы. Есть среди них лечебные растения, например-ландыш и ромашка. Эти цветы собирают и делают из них лекарства.</text:p>
      <text:p text:style-name="P7"><text:tab/>Луговые цветы — это дом и столовая для насекомых -пчел и бабочек. Они летают от цветка к цветку и пьют сладкий цветочный нектар. Пчелы делают из нектара вкусный и полезный мед. Спросить у детей пробовали ли они когда-нибудь мед, понравился ли он им. Рассказать о том, что мак кормит не только пчел и бабочек. Его крохотные семена используют для выпечки пирогов и бубликов с маком. Спросить у детей нравятся ли им пироги, бублики и булочки с маком.</text:p>
      <text:p text:style-name="P7"><text:tab/>Напомнить детям о том, что нужно беречь луговые цветы и без надобности не рвать и не топтать их. Напомнить детям о том , что луговые цветы приносят много пользы.</text:p>
      <text:p text:style-name="P6"><text:soft-page-break/></text:p>
      <text:p text:style-name="P15">Организованная образовательная деятельность</text:p>
      <text:p text:style-name="P8"><text:span text:style-name="T7">Ι. </text:span><text:span text:style-name="T8">Вводная часть</text:span></text:p>
      <text:p text:style-name="P12"><text:s/>На лугу.</text:p>
      <text:p text:style-name="P7"><text:tab/><text:span text:style-name="T1">О</text:span>рганизационный момент:<text:span text:style-name="T1">Звучит музыка, воспитатель приглашает детей встать в круг — </text:span><text:s/>«Вышли на лужок, сделали кружок». Встать в круг вместе с детьми, взяться за руки и шагая <text:span text:style-name="T1">под музыку</text:span> загадать загадку.</text:p>
      <text:p text:style-name="P6"/>
      <text:p text:style-name="P6"><text:s text:c="5"/>Мы по ковру идем с тобой- </text:p>
      <text:p text:style-name="P6"><text:s text:c="5"/>Его ни кто ни ткал. <text:s/></text:p>
      <text:p text:style-name="P6"><text:s text:c="5"/>Он расстелился сам собой, </text:p>
      <text:p text:style-name="P6"><text:s text:c="5"/>Лежит у речки он лесной</text:p>
      <text:p text:style-name="P6"><text:s text:c="5"/>И желт, и синь, и ал! <text:s text:c="29"/>(<text:span text:style-name="T3">Лужок</text:span>)</text:p>
      <text:p text:style-name="P6"/>
      <text:p text:style-name="P6"><text:s text:c="2"/>Спросить у детей: «Что растет на лугу среди травы?».</text:p>
      <text:p text:style-name="P6"/>
      <text:p text:style-name="P6"><text:s text:c="5"/>Кто пчеле подарит мед,</text:p>
      <text:p text:style-name="P6"><text:s text:c="5"/>Кто на солнышке растет, </text:p>
      <text:p text:style-name="P6"><text:s text:c="5"/>И душистый и цветной</text:p>
      <text:p text:style-name="P6"><text:s text:c="5"/>Нам кивает головой? <text:s text:c="29"/>(<text:span text:style-name="T3">Цветок</text:span>)</text:p>
      <text:p text:style-name="P6"/>
      <text:p text:style-name="P7"><text:span text:style-name="T1"><text:s/>— </text:span>«Каким словом можно назвать цветы, которые растут на лугу?» (<text:span text:style-name="T3">Луговые</text:span>). Попросить вспомнить названия луговых цветов (Одуванчик, Колокольчик, Ромашка, Ландыш, Незабудка, Мак). Когда дети ответят на все вопросы, предложить им сесть за стол.</text:p>
      <text:p text:style-name="P9"><text:span text:style-name="T7">ΙΙ. </text:span><text:span text:style-name="T8">Основная часть</text:span></text:p>
      <text:p text:style-name="P12">Фея цветов.</text:p>
      <text:p text:style-name="P7"><text:tab/><text:span text:style-name="T1">Раздается стук в дверь, помощник воспитателя вносит куклу</text:span>, на которую надет венок и накидка, украшенная цветами (у куклы должна быть волшебная палочка, на конце которой закреплен цветок. Сказать от имени куклы (голос изменить) «Здравствуйте ребята! Я<text:span text:style-name="T1"> — </text:span>Фея луговых цветов. Я слышала, как вы сейчас рассказывали о моих любимых цветах. Мне очень понравилось. Вы тоже любите цветы? А чем они вам нравятся?</text:p>
      <text:p text:style-name="P7"><text:tab/>Дети самостоятельно рассказывают о цветах (<text:span text:style-name="T3">цветы красивые; они приятно пахнут; цветы украшают луг, делают его веселым, нарядным; цветы кормят бабочек и пчел; пчелы делают из цветочного нектара мед; есть </text:span><text:span text:style-name="T3">лечебные цветы-из них делают лекарства; из луговых цветов можно плести веночки или собрать красивый букет</text:span>) или в форме диалога беседуют с Феей цветов. Фея может задавать наводящие вопросы.</text:p>
      <text:p text:style-name="P7"><text:tab/>От имени Феи похвалить детей за рассказ о цветах.</text:p>
      <text:p text:style-name="P12">Волшебные загадки.</text:p>
      <text:p text:style-name="P7"><text:span text:style-name="T1">— </text:span>Фея цветов: «Ребята я хочу пригласить вас к себе в гости на волшебный луг, но для этого вам надо превратиться в цветы. Отгадайте мои загадки о цветах. Тот, кто отгадает мою волшебную загадку, тот сам превратится в цветок».</text:p>
      <text:p text:style-name="P6"><text:s text:c="2"/><text:span text:style-name="T1">Загадать</text:span> детям загадки.</text:p>
      <text:p text:style-name="P6"><text:soft-page-break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Солнце жжет мою макушку, <text:s text:c="17"/>Хочет сделать погремушку. <text:s text:c="17"/>(<text:span text:style-name="T3">Мак</text:span>) <text:s text:c="2"/></text:p>
          </table:table-cell>
          <table:table-cell table:style-name="Таблица2.A1" office:value-type="string">
            <text:p text:style-name="P6">Эх, звоночки, синий цвет,</text:p>
            <text:p text:style-name="P6">Эх, звоночки, синий цвет,</text:p>
            <text:p text:style-name="P6">С язычком, а звону нет.</text:p>
            <text:p text:style-name="P6">(<text:span text:style-name="T3">Колокольчик</text:span>)</text:p>
            <text:p text:style-name="P6"/>
          </table:table-cell>
        </table:table-row>
        <table:table-row>
          <table:table-cell table:style-name="Таблица2.A1" office:value-type="string">
            <text:p text:style-name="P1">Стоят в лугах сестрички- <text:s text:c="22"/></text:p>
            <text:p text:style-name="P6">Золотой глазок, <text:s text:c="37"/>Белые реснички <text:s text:c="37"/></text:p>
            <text:p text:style-name="P6">(<text:span text:style-name="T3">Ромашки</text:span>)</text:p>
          </table:table-cell>
          <table:table-cell table:style-name="Таблица2.A1" office:value-type="string">
            <text:p text:style-name="P6">Постою немножко</text:p>
            <text:p text:style-name="P6">У лесной дорожки:</text:p>
            <text:p text:style-name="P6">Хороши цветочки-</text:p>
            <text:p text:style-name="P6">Белые звоночки.</text:p>
            <text:p text:style-name="P6">(<text:span text:style-name="T3">Ландыши</text:span>)</text:p>
            <text:p text:style-name="P6"/>
          </table:table-cell>
        </table:table-row>
        <table:table-row>
          <table:table-cell table:style-name="Таблица2.A1" office:value-type="string">
            <text:p text:style-name="P1">Тот цветочек голубой <text:s text:c="29"/></text:p>
            <text:p text:style-name="P6">Очень дорог нам с тобой. <text:s text:c="22"/></text:p>
            <text:p text:style-name="P6">Нежный, тонкий, ах, какой! <text:s text:c="20"/></text:p>
            <text:p text:style-name="P6">Мы срывать его не будем, <text:s text:c="21"/></text:p>
            <text:p text:style-name="P6">Но названье не забудем.</text:p>
            <text:p text:style-name="P6">(<text:span text:style-name="T3">Незабудка</text:span>)</text:p>
          </table:table-cell>
          <table:table-cell table:style-name="Таблица2.A1" office:value-type="string">
            <text:p text:style-name="P6">На зеленой хрупкой ножке</text:p>
            <text:p text:style-name="P6">Вырос шарик у дорожки.</text:p>
            <text:p text:style-name="P6">Вырос шарик у дорожки.</text:p>
            <text:p text:style-name="P6">Ветерочек прошуршал</text:p>
            <text:p text:style-name="P6">И развеял этот шар.</text:p>
            <text:p text:style-name="P6">(<text:span text:style-name="T3">Одуванчик</text:span>)</text:p>
          </table:table-cell>
        </table:table-row>
      </table:table>
      <text:p text:style-name="P6"><text:s/></text:p>
      <text:p text:style-name="P7"><text:tab/>Когда дети отгадают загадки, предложить им надеть эмблемы цветов (изображение цветка на ленточке) и спросить у каждого: «Каким цветком ты будешь?».</text:p>
      <text:p text:style-name="P7"><text:span text:style-name="T1">Предположительные ответы</text:span> детей: «Я буду ромашкой», «Я буду колокольчиком» и так далее.</text:p>
      <text:p text:style-name="P7">После ответов детей Фея цветов взмахивает палочкой и произносит:</text:p>
      <text:p text:style-name="P6"><text:s text:c="65"/></text:p>
      <text:p text:style-name="P6"><text:s text:c="57"/>Раз, два, три!</text:p>
      <text:p text:style-name="P6"><text:s text:c="57"/>Мы цветы</text:p>
      <text:p text:style-name="P6"><text:s text:c="57"/>И я, и ты. </text:p>
      <text:p text:style-name="P6"/>
      <text:p text:style-name="P6"><text:span text:style-name="T4">На волшебном лугу.</text:span> </text:p>
      <text:p text:style-name="P7"><text:tab/>Фея цветов приглашает детей выйти на дорожку и подравнять ножки. Фея говорит, что все дети — маленькие цветочные семечки, из которых должны вырасти на волшебном лугу красивые луговые цветы (Фею-куклу посадить на стульчик; воспитатель встает перед детьми).</text:p>
      <text:p text:style-name="P7"><text:tab/>П<text:span text:style-name="T1">роговарить</text:span> рифмовку, одновременно выполняя соответствующие движения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Раз, два, три! <text:s text:c="16"/></text:p>
            <text:p text:style-name="P6">Выросли цветы!</text:p>
          </table:table-cell>
          <table:table-cell table:style-name="Таблица3.A1" office:value-type="string">
            <text:p text:style-name="P6">(<text:span text:style-name="T3">присесть,обхватив руками колени, голову пригнуть</text:span>)</text:p>
            <text:p text:style-name="P6">(<text:span text:style-name="T3">медленно выпрямиться,встать в полный рост</text:span>)</text:p>
          </table:table-cell>
        </table:table-row>
        <table:table-row>
          <table:table-cell table:style-name="Таблица3.A1" office:value-type="string">
            <text:p text:style-name="P6">К солнцу потянулись <text:s text:c="4"/></text:p>
            <text:p text:style-name="P6">Небу улыбнулись.</text:p>
          </table:table-cell>
          <table:table-cell table:style-name="Таблица3.A1" office:value-type="string">
            <text:p text:style-name="P6">(<text:span text:style-name="T3">поднять руки вверх, встать на цыпочки</text:span>) </text:p>
            <text:p text:style-name="P6">(<text:span text:style-name="T3">посмотреть вверх и улыбнуться</text:span>)</text:p>
          </table:table-cell>
        </table:table-row>
      </table:table>
      <text:p text:style-name="P6"/>
      <text:p text:style-name="P7"><text:tab/>Сказать: «Ах, какие все цветы красивые — душистые, разноцветные!».</text:p>
      <text:p text:style-name="P7">Подойдите к каждому ребенку и, показывая на его эмблему, попросить <text:soft-page-break/>рассказать про свой цветок.</text:p>
      <text:p text:style-name="P7"><text:span text:style-name="T1">Предположительные </text:span>тветы детей:</text:p>
      <text:p text:style-name="P7">«Я<text:span text:style-name="T1"> — </text:span>нарядная ромашка. У меня желтая серединка и белые лепестки. Я выросла на волшебном лугу».</text:p>
      <text:p text:style-name="P7">«Я<text:span text:style-name="T1"> — </text:span>синий колокольчик. Я вырос на волшебном лугу».</text:p>
      <text:p text:style-name="P7">«Я<text:span text:style-name="T1"> — </text:span>голубая незабудка. Я выросла на волшебном лугу».</text:p>
      <text:p text:style-name="P7">«Я<text:span text:style-name="T1"> — </text:span>желтый <text:span text:style-name="T1">одуванчик.</text:span> Я врос на волшебном лугу».</text:p>
      <text:p text:style-name="P7">«Я<text:span text:style-name="T1"> — </text:span>белый душистый ландыш. Я вырос на волшебном лугу».</text:p>
      <text:p text:style-name="P7">«Я<text:span text:style-name="T1"> — </text:span>красный мак. Я вырос на волшебном лугу».</text:p>
      <text:p text:style-name="P7">Затем произнести рифмовку и одновременно показать детям движения.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">Ветер пролетал<text:span text:style-name="T1">-</text:span>«ш-ш-ш» <text:s text:c="3"/></text:p>
            <text:p text:style-name="P6">И цветы качал. <text:s text:c="21"/></text:p>
            <text:p text:style-name="P6">Влево качнулись - <text:s text:c="16"/></text:p>
            <text:p text:style-name="P6">Низко пригнулись. <text:s text:c="21"/></text:p>
            <text:p text:style-name="P6">Вправо качнулись <text:s text:c="18"/></text:p>
            <text:p text:style-name="P6">Низко пригнулись <text:s text:c="19"/></text:p>
            <text:p text:style-name="P6">Ветер, ветер, улетай! <text:s text:c="12"/></text:p>
            <text:p text:style-name="P6">Ты цветочки не ломай! <text:s text:c="11"/></text:p>
            <text:p text:style-name="P6">«Ш-Ш-Ш...»-улетел ветер.</text:p>
          </table:table-cell>
          <table:table-cell table:style-name="Таблица5.A1" office:value-type="string">
            <text:p text:style-name="P6">(<text:span text:style-name="T3">произнести длительно звук «Ш» вместе с детьми</text:span>)</text:p>
            <text:p text:style-name="P6">(<text:span text:style-name="T3">развести руки в сторону</text:span>)</text:p>
            <text:p text:style-name="P6">(<text:span text:style-name="T3">поднять руки вверх и сделать наклон влево</text:span>)</text:p>
            <text:p text:style-name="P6">(<text:span text:style-name="T3">присесть</text:span>)</text:p>
            <text:p text:style-name="P6">(<text:span text:style-name="T3">поднять руки вверх, сделать наклон вправо</text:span>)</text:p>
            <text:p text:style-name="P6">(<text:span text:style-name="T3">присесть, встать</text:span>) </text:p>
            <text:p text:style-name="P6"><text:s/>(<text:span text:style-name="T3">развести руки в стороны</text:span>)</text:p>
            <text:p text:style-name="P6"/>
            <text:p text:style-name="P6">(<text:span text:style-name="T3">произнести длительно звук «Ш» вместе с детьми</text:span>)</text:p>
          </table:table-cell>
        </table:table-row>
      </table:table>
      <text:p text:style-name="P6"/>
      <text:p text:style-name="P6">Показать детям игрушечную бабочку на нитке и сказать:</text:p>
      <text:p text:style-name="P6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">Смотрите бабочка летает,</text:p>
            <text:p text:style-name="P6">От цветка к цветку порхает. <text:s text:c="43"/></text:p>
          </table:table-cell>
        </table:table-row>
      </table:table>
      <text:p text:style-name="P6"/>
      <text:p text:style-name="P7"><text:tab/>Попросить детей протянуть вперед правую руку и по очереди посадить бабочку каждому ребенку на ладошку; затем попросить протянуть вперед левую <text:s text:c="2"/>руку , и точно так же посадить бабочку на левую ладошку каждому малышу.</text:p>
      <text:p text:style-name="P12">Танец цветов.</text:p>
      <text:p text:style-name="P13"><text:span text:style-name="T5"><text:tab/>Фея цветов приглашает детей потанцевать на волшебный луг (</text:span><text:span text:style-name="T6">запись музыки <text:s/>П. <text:s/>И. Чайковский <text:s/>«Вальс цветов» <text:s/>из балета <text:s/>«Щелкунчик»</text:span><text:span text:style-name="T5">).</text:span></text:p>
      <text:p text:style-name="P7">Когда музыка закончится, <text:span text:style-name="T1">приглас</text:span>ить детей присесть на свои места. <text:s text:c="6"/>Спросить понравилось ли им на волшебном лугу.</text:p>
      <text:p text:style-name="P12">Посмотрим и вспомним. </text:p>
      <text:p text:style-name="P7">От имени Феи луговых цветов предложить детям о секретах каждого лугового цветка, которыми они только что были.</text:p>
      <text:p text:style-name="P7">Показать предметную картинку «Одуванчик» и сказать: </text:p>
      <text:p text:style-name="P7"><text:s text:c="3"/>«Семена у одуванчика летают на «парашютиках» - <text:s/>куда их ветер отнесет, там цветы и вырастут». Перевернуть картинку обратной стороной <text:s/>и показать <text:s/>детям изображение парашюта. Поставить картинку на мольберт.</text:p>
      <text:p text:style-name="P7">Показать предметную картинку «Колокольчик» и сказать:</text:p>
      <text:p text:style-name="P7"><text:s text:c="2"/>«Цветок Колокольчик похож на колокол, но к сожалению не звенит». Перевернуть картинку обратной стороной и показать детям музыкальный инструмент колокольчик. Поставить предметную картинку «Колокол» на мольберт.</text:p>
      <text:p text:style-name="P7"><text:soft-page-break/>Показать предметную картинку «Незабудка» и сказать:</text:p>
      <text:p text:style-name="P7"><text:s text:c="2"/>«Незабудку так называют потому, что тот , кто увидит ее однажды, уже никогда не забудет. Настоящие друзья тоже никогда друг друга не забывают». <text:s/>Перевернуть картинку обратной стороной с изображением девочки и мальчика, держащихся за руки; поставить ее на мольберт рядом с другими картинками.</text:p>
      <text:p text:style-name="P7">Показать предметную картинку «Ландыш» и сказать:</text:p>
      <text:p text:style-name="P7"><text:s text:c="2"/>«Ландыш — лекарственное растение. Из него делают лекарство. Перевернуть картинку обратной стороной и показать изображение пузырька с лекарством. Поставить картинку рядом с предыдущими.</text:p>
      <text:p text:style-name="P7">Показать предметную картинку «Мак» и сказать:</text:p>
      <text:p text:style-name="P7"><text:s text:c="2"/>«Этот цветок — мак. Если собрать его семена, то можно испечь <text:s/>вкусные бублики с маком. Поставить предметную картинку «Бублик» на мольберт.</text:p>
      <text:p text:style-name="P7">Показать предметную картинку «Ромашка» и сказать:</text:p>
      <text:p text:style-name="P7"><text:s text:c="2"/>«Смотрите, дождь идет, а под цветком ромашки спряталась бабочка. Сидит она под цветком, как под зонтиком. Перевернуть картинку обратной стороной и показать изображенный там зонтик. Поставить предметную картинку «Зонтик» на мольберт рядом с остальными картинками для запоминания.</text:p>
      <text:p text:style-name="P7">Попросить детей посмотреть на картинки, выставленные на мольберте и вспомнить, какие цветы спрятались за ними (<text:span text:style-name="T3">зонтик-ромашка, колокол- колокольчик, мак-бублик, одуванчик-парашют и так далее</text:span>).</text:p>
      <text:p text:style-name="P12">Прощание с Феей цветов.</text:p>
      <text:p text:style-name="P7">Сказать детям о том, что занятие подошло к концу. Похвалить малышей от имени Феи луговых цветов. Сообщить о том, что у Феи много дел — ей нужно спешить в поля и луга, чтобы завтра там расцвело много новых цветов. Организовать прощание с Феей луговых цветов.</text:p>
      <text:p text:style-name="P10"><text:span text:style-name="T7">ΙΙΙ. </text:span><text:span text:style-name="T8">Рефлексия</text:span></text:p>
      <text:p text:style-name="P17">( воспитатель обращается к детям адресно)</text:p>
      <text:p text:style-name="P16">Понравилось тебе наше путешествие?</text:p>
      <text:p text:style-name="P16">У кого сегодня мы были в гостях?</text:p>
      <text:p text:style-name="P16">Что тебе понравилось больше всего?</text:p>
      <text:p text:style-name="P16">Как мы оказались на лугу?</text:p>
      <text:p text:style-name="P16">Куда вы хотели бы отправиться в путешествие следующий раз?</text:p>
      <text:p text:style-name="P18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6M22S</meta:editing-duration>
    <meta:editing-cycles>11</meta:editing-cycles>
    <meta:generator>OpenOffice/4.1.0$Win32 OpenOffice.org_project/410m18$Build-9764</meta:generator>
    <dc:date>2017-01-20T12:39:56.19</dc:date>
    <meta:document-statistic meta:table-count="5" meta:image-count="0" meta:object-count="0" meta:page-count="6" meta:paragraph-count="200" meta:word-count="1660" meta:character-count="12917"/>
    <meta:user-defined meta:name="Info 1"/>
    <meta:user-defined meta:name="Info 2"/>
    <meta:user-defined meta:name="Info 3"/>
    <meta:user-defined meta:name="Info 4"/>
  </office:meta>
</office:document-meta>
</file>