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5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6" style:family="paragraph" style:parent-style-name="Standard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7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8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\все вместе поём\</text:p>
      <text:p text:style-name="P3">-Давайте негромко,давайте вполголоса,давайте простимся светло.</text:p>
      <text:p text:style-name="P3">Неделя,другая и мы успокоемся,</text:p>
      <text:p text:style-name="P3">Что было,но жалко прошло.</text:p>
      <text:p text:style-name="P3"><text:s text:c="4"/><text:tab/><text:tab/>Конечно,ужасно,нелепо,бессмысленно,</text:p>
      <text:p text:style-name="P3"><text:s text:c="8"/>Ах,как бы начало вернуть?</text:p>
      <text:p text:style-name="P3"><text:s text:c="8"/>Начало вернуть невозможно,немыслемо</text:p>
      <text:p text:style-name="P3"><text:s text:c="8"/>И даже не думай,забудь!</text:p>
      <text:p text:style-name="P3">-Начнутся каникулы,уедем на отдых мы.</text:p>
      <text:p text:style-name="P3">Заполним заботами быт.</text:p>
      <text:p text:style-name="P3">Так легче-не правда ли,так проще-не правда ли?</text:p>
      <text:p text:style-name="P3">Не правда ли меньше болит.</text:p>
      <text:p text:style-name="P3"><text:s text:c="7"/>Давайте негромко,давайте вполголоса,</text:p>
      <text:p text:style-name="P3"><text:s text:c="7"/>Давайте простимся светло.</text:p>
      <text:p text:style-name="P3"><text:s text:c="7"/>Начальная школа не раз ещё вспомнится...</text:p>
      <text:p text:style-name="P3"><text:s text:c="7"/>Что было,но жалко прошло....<text:span text:style-name="T3">\дети убегают\</text:span></text:p>
      <text:p text:style-name="P4"><text:span text:style-name="T2">Учитель:</text:span><text:span text:style-name="T4">Ах,как это было,было хорошо...</text:span></text:p>
      <text:p text:style-name="P2"><text:s text:c="16"/>Но всё уплыло,но всё прошло.....</text:p>
      <text:p text:style-name="P2"/>
      <text:p text:style-name="P1">Вбегает Буратино в руках у него «Букварь»,за ним-Мальвина.</text:p>
      <text:p text:style-name="P3">-Ого,как красиво!Никого нет!</text:p>
      <text:p text:style-name="P3">-Привет,брателло!Разуй глаза-вот и я!</text:p>
      <text:p text:style-name="P3">-Привет!А ты-кто,брателло!</text:p>
      <text:p text:style-name="P3">-Ну,ты даёшь,Буратино!Прикид у тебя клёвый!И нос нормаль-</text:p>
      <text:p text:style-name="P3">ный.Я только по букварю тебя и узнала! А меня не узнаёшь?!</text:p>
      <text:p text:style-name="P3">-Нет,не признаю.Для лисы Алисы ты слишком молода и красива.Ну и уж,точно не Дуремар и не кот Базилио!</text:p>
      <text:p text:style-name="P3">-Да,Мальвина я!Не ломай голову!В школу,значит,всё таки собрался-учиться!</text:p>
      <text:p text:style-name="P3">-Ага!А ты -такая хиповая стала!Отпад!!! А ты не знаешь ,что</text:p>
      <text:p text:style-name="P3">такое школа?</text:p>
      <text:p text:style-name="P1">\Вбегают ребята\</text:p>
      <text:p text:style-name="P3">Школа-это коммунальная квартира.</text:p>
      <text:p text:style-name="P3">Школа-это коммунальная страна.</text:p>
      <text:p text:style-name="P3"><text:soft-page-break/>Первый класс «Букварь» читает,третий класс бежит в спортзал!</text:p>
      <text:p text:style-name="P3">А четвёртый расщепляет на молекулы журнал!</text:p>
      <text:p text:style-name="P3">Кто-то пишет,кто-то скачет,кто-то глобус откусил!</text:p>
      <text:p text:style-name="P3">А учитель чуть не плачет,бедный выбился из сил!</text:p>
      <text:p text:style-name="P4">Танец «Фиксики»</text:p>
      <text:p text:style-name="P1">\Дети убегают\</text:p>
      <text:p text:style-name="P2">Буратино:</text:p>
      <text:p text:style-name="P3">-Мальвина,ты у нас умная,скажи,а кто такой-у-чи-тель?</text:p>
      <text:p text:style-name="P2">Мальвина:</text:p>
      <text:p text:style-name="P3">-А вот и он!Знакомься.</text:p>
      <text:p text:style-name="P1">\Входит Учитель-девочка\.</text:p>
      <text:p text:style-name="P3">-Я не меньше,чем семья,для детишек значу.</text:p>
      <text:p text:style-name="P3">Расскажу им обо всём,что меня не спросят.</text:p>
      <text:p text:style-name="P3">Я учу читать,писать,говорить красиво,</text:p>
      <text:p text:style-name="P3">Без компьютера считать яблоки и сливы.</text:p>
      <text:p text:style-name="P3">Покажу я вам сейчас,как урок проходит.</text:p>
      <text:p text:style-name="P3">Мой 4-А,проходите в класс!</text:p>
      <text:p text:style-name="P1">\Входят дети-Петров,Круглова,Баранкин\</text:p>
      <text:p text:style-name="P2">Петров:<text:span text:style-name="T6">Всё,конец свободе!\</text:span>дёргает Крглову за косичку\.</text:p>
      <text:p text:style-name="P2">Круглова:Ай!Отпусти,отстань,дурак!</text:p>
      <text:p text:style-name="P2">Петров показывает ей язык:<text:span text:style-name="T6">Ни вчера-ни завтра!</text:span></text:p>
      <text:p text:style-name="P2">Учитель:<text:span text:style-name="T6">Хватит бегать.Вам пора сесть за парты.</text:span></text:p>
      <text:p text:style-name="P3"><text:s text:c="16"/>Вижу,ты,Петров,опять не решил заданий!</text:p>
      <text:p text:style-name="P2">Петров:<text:span text:style-name="T6">А чего всё время я?</text:span></text:p>
      <text:p text:style-name="P2">Учитель:<text:span text:style-name="T8">Ты-звезда недели!</text:span><text:span text:style-name="T6">Где тетрадь?</text:span></text:p>
      <text:p text:style-name="P2">Петров:<text:span text:style-name="T8">Крокодилы съели!</text:span><text:span text:style-name="T6">Я их стукнул по башке...</text:span></text:p>
      <text:p text:style-name="P2">Баранкин:А они что?</text:p>
      <text:p text:style-name="P2">Петров:<text:span text:style-name="T6">Плачут!</text:span></text:p>
      <text:p text:style-name="P2">Учитель:<text:span text:style-name="T6">Хватит врать!Иди к доске и реши задачу.</text:span></text:p>
      <text:p text:style-name="P3"><text:s text:c="15"/>За сюжет не осерчай.</text:p>
      <text:p text:style-name="P3"><text:s/>За беседой милой у Петровых пили чай 8 крокодилов.</text:p>
      <text:p text:style-name="P2">Петров:<text:span text:style-name="T6">Вы всё врёте!</text:span></text:p>
      <text:p text:style-name="P2">Учитель продолжает:<text:span text:style-name="T6">А один этикет нарушил:</text:span></text:p>
      <text:p text:style-name="P3">Съел тетрадь Петрова,даже чашку скушал!</text:p>
      <text:p text:style-name="P3"><text:soft-page-break/>А теперь,Петров,скажи,сколько чашек целых?</text:p>
      <text:p text:style-name="P2">Круглова тянет руку:<text:span text:style-name="T6">Можно я!Ну,можно я!</text:span></text:p>
      <text:p text:style-name="P2">Учитель:<text:span text:style-name="T6">Перестань,Круглова!Спрашивать одну тебя не гото-</text:span></text:p>
      <text:p text:style-name="P3">ва школа!</text:p>
      <text:p text:style-name="P2">Петров:Подскажи!</text:p>
      <text:p text:style-name="P2">Круглова:Ни за что!</text:p>
      <text:p text:style-name="P2">Баранкин-Семь!\Круглова мешает-показывает язык!!!\</text:p>
      <text:p text:style-name="P2">Учитель-<text:span text:style-name="T6">Не подсказывай,а то выведу из класса!</text:span></text:p>
      <text:p text:style-name="P2">Баранкин:Подло другу не помочь!Это всем известно!</text:p>
      <text:p text:style-name="P2">Учитель-<text:span text:style-name="T6">Если ты помочь не прочь-делай это честно!</text:span></text:p>
      <text:p text:style-name="P3"><text:s text:c="16"/>Друг не понял-объясни!Дружба-это сила!</text:p>
      <text:p text:style-name="P3"><text:s text:c="16"/>Что возьмёшься за него?!</text:p>
      <text:p text:style-name="P2">Баранкин-Это слишком сложно!</text:p>
      <text:p text:style-name="P2">Круглова-<text:span text:style-name="T6">Перевоспитать его просто не-воз-мож-но!</text:span></text:p>
      <text:p text:style-name="P3"><text:s text:c="17"/>Он-бездельник и дурак!</text:p>
      <text:p text:style-name="P2">Петров дёргает Круглову за косичку,та- АЙ!</text:p>
      <text:p text:style-name="P2">Учитель:<text:span text:style-name="T6">Перестаньте драться!Посчитал?Сколько чашек?</text:span></text:p>
      <text:p text:style-name="P2">Петров:20!</text:p>
      <text:p text:style-name="P2">Учитель:К несчастью нет!</text:p>
      <text:p text:style-name="P2">Петров:5!</text:p>
      <text:p text:style-name="P2">Учитель:Опять неверно!</text:p>
      <text:p text:style-name="P2">Круглова:<text:span text:style-name="T6">Можно я!Ну можно я!</text:span></text:p>
      <text:p text:style-name="P2">Учитель:говори,Круглова.</text:p>
      <text:p text:style-name="P2">Круглова-7!</text:p>
      <text:p text:style-name="P2">Баранкин-<text:span text:style-name="T6">Ну,что я говорил!</text:span></text:p>
      <text:p text:style-name="P2"><text:span text:style-name="T6">Петров:</text:span>Громче надо было!!!!!</text:p>
      <text:p text:style-name="P2">Учитель:Где дневник,Петров?</text:p>
      <text:p text:style-name="P2">Петров:<text:span text:style-name="T6">Забыл в пасти крокодила!Он его пережевал,выплю-</text:span></text:p>
      <text:p text:style-name="P3">нул в помойку!Можете себе в журнал ставить Вашу двойку!</text:p>
      <text:p text:style-name="P2"><text:span text:style-name="T6">\</text:span>Бросает портфель\.</text:p>
      <text:p text:style-name="P2">Натерпелся!Будь здоров,яблоки плюс сливы!</text:p>
      <text:p text:style-name="P3">Вы мне надоели!Принцем,не сходя с печи,стал дурак-Емеля!</text:p>
      <text:p text:style-name="P3">Так что и без школы я хорошо устроюсь!</text:p>
      <text:p text:style-name="P3">Вместо печки у меня будет целый поезд!!!!</text:p>
      <text:p text:style-name="P3"/>
      <text:p text:style-name="P2"><text:soft-page-break/>Учитель:<text:span text:style-name="T6">Да,мечтать не вредно!</text:span></text:p>
      <text:p text:style-name="P3"><text:s text:c="16"/>Мне,друзья,уже <text:s/>сейчас просто догадаться,что полу-</text:p>
      <text:p text:style-name="P3">чится из вас лет так через 20!</text:p>
      <text:p text:style-name="P1">Дети за партами исчезают,входят-врач Круглова,пекарь-Баранкин.</text:p>
      <text:p text:style-name="P1"><text:span text:style-name="T5">Круглова:</text:span><text:span text:style-name="T7">Я теперь-известный врач,все лечу болезни.</text:span></text:p>
      <text:p text:style-name="P1"><text:span text:style-name="T5">Баранкин:</text:span><text:span text:style-name="T7">Я умею печь калач-он лекарств полезней!</text:span></text:p>
      <text:p text:style-name="P1"><text:span text:style-name="T5">Учитель:</text:span><text:span text:style-name="T7">Ну,а где же наш Петров?Он чего добился?</text:span></text:p>
      <text:p text:style-name="P2">Петров:Деградировал и вот в это превратился!</text:p>
      <text:p text:style-name="P2"><text:s text:c="14"/>Сам себе теперь не рад!</text:p>
      <text:p text:style-name="P2"><text:s text:c="14"/>Вот бы всё вернуть назад!Снова сесть за парту!</text:p>
      <text:p text:style-name="P2">Учитель:Хочешь в первый класс приму?!</text:p>
      <text:p text:style-name="P1"><text:span text:style-name="T5">Петров:</text:span><text:span text:style-name="T7">Можно?Вы серьёзно!</text:span></text:p>
      <text:p text:style-name="P1"><text:span text:style-name="T5">Учитель-</text:span><text:span text:style-name="T7">Да!Учиться никому никогда не поздно!</text:span></text:p>
      <text:p text:style-name="P2">Петров:<text:span text:style-name="T6">Да,теперь я знаю,щук и печек для Емель в жизни не</text:span></text:p>
      <text:p text:style-name="P3">бывает!Я от лени обрастать шерстью перестану.Напишу контрольные на «5»!Человеком стану!</text:p>
      <text:p text:style-name="P4">Песня «Школьный РЭП».</text:p>
      <text:p text:style-name="P4"/>
      <text:p text:style-name="P1">Б<text:span text:style-name="T5">уратино:</text:span><text:span text:style-name="T7">Да,теперь понятно-в школе главный учитель!</text:span></text:p>
      <text:p text:style-name="P3"><text:s text:c="18"/>Он любому поможет !И мне тоже!</text:p>
      <text:p text:style-name="P1"><text:span text:style-name="T5">Мальвина:</text:span><text:span text:style-name="T7">Верно!Только школа-это не только учитель.</text:span></text:p>
      <text:p text:style-name="P1"><text:span text:style-name="T5">Буратино:</text:span><text:span text:style-name="T7">А кто ещё?</text:span></text:p>
      <text:p text:style-name="P1"><text:span text:style-name="T5">Мальвина:</text:span><text:span text:style-name="T7">Какой же ты Буратино ещё не смышлённый!Слушай и запоминай!</text:span></text:p>
      <text:p text:style-name="P1">Вбегают дети.</text:p>
      <text:p text:style-name="P3">1.Прилежные и старательные,ленивые и мечтательные.</text:p>
      <text:p text:style-name="P3">Худенькие и упитанные.Вежливые и воспитанные.</text:p>
      <text:p text:style-name="P3">Как звенит звонок,они бегут на урок.Кто это?</text:p>
      <text:p text:style-name="P3">2.А может это учителя?Для них урок важнее!</text:p>
      <text:p text:style-name="P3"><text:s text:c="4"/>Они всегда к нему готовятся-планы там какие-то пишут,</text:p>
      <text:p text:style-name="P3"><text:s text:c="5"/>цели придумывают,вот слово то какое выдумали-</text:p>
      <text:p text:style-name="P3"><text:s/>-в цель стреляние,нет не то .Целепопадание.Опять не то.</text:p>
      <text:p text:style-name="P1"><text:span text:style-name="T7">А вот вспомнил-</text:span><text:span text:style-name="T5">целеполагание.</text:span></text:p>
      <text:p text:style-name="P3">3.А.....это когда они придумают,что надо сделать на уроке....</text:p>
      <text:p text:style-name="P3"><text:soft-page-break/>И сами это выполняют!</text:p>
      <text:p text:style-name="P3">А мы в это время стоим на ушах,ползаем под партами,</text:p>
      <text:p text:style-name="P3">Бьёмся в дверях,стонем,визжим,поём и мычим...</text:p>
      <text:p text:style-name="P3">Или тихонечко сидим-спим.Но учиться не хотим!!!!!</text:p>
      <text:p text:style-name="P2">Частушки:</text:p>
      <text:p text:style-name="P3">1.Мы-весёлые ребята,мы частушки вам споём,</text:p>
      <text:p text:style-name="P3"><text:s text:c="3"/>Как в своём любимом классе замечательно живём.</text:p>
      <text:p text:style-name="P3">2.Дрессированных мартышек увидала Лера.</text:p>
      <text:p text:style-name="P3"><text:s text:c="3"/>И теперь она мальчишек дрессирует смело!</text:p>
      <text:p text:style-name="P1">-Это в цирк ходили мы!!!!!!</text:p>
      <text:p text:style-name="P3">3.Как то раз учитель Тёме объяснил,</text:p>
      <text:p text:style-name="P3"><text:s text:c="2"/>что знания -свет!</text:p>
      <text:p text:style-name="P3">Тёма спать лёг при свете,а проснулся-знаний нет!!!!!!!!!!!!!</text:p>
      <text:p text:style-name="P3">4.Саша в школу опоздал.Но не сказал,что он проспал.</text:p>
      <text:p text:style-name="P3"><text:s text:c="3"/>Просто нынче как назло,слишком поздно рассвело!</text:p>
      <text:p text:style-name="P3">5.Мы спросили Алёночку-где вяла ты двоечку?</text:p>
      <text:p text:style-name="P3"><text:s text:c="2"/>Она хмуро отвечает-всем пятёрок не хватает!</text:p>
      <text:p text:style-name="P2">Мальвина:Ну,теперь,Буратино,понял-в школе главное-у-че-ни-ки!!!!!!!!!!!!!!!!!!!!Незря их зовут -школьники!</text:p>
      <text:p text:style-name="P1">Песня <text:s text:c="80"/></text:p>
      <text:p text:style-name="P3"/>
      <text:p text:style-name="P1"><text:span text:style-name="T5">Буратино:</text:span><text:span text:style-name="T7">Ну а если серьёзно?</text:span></text:p>
      <text:p text:style-name="P1"><text:span text:style-name="T5">Мальвина:</text:span><text:span text:style-name="T7">Ну а если серьёзно.....</text:span></text:p>
      <text:p text:style-name="P1">входят дети:</text:p>
      <text:p text:style-name="P3">1.Как же нам не волноваться-день сегодня не простой!</text:p>
      <text:p text:style-name="P3"><text:s text:c="2"/>Сколько дней мы ждали,братцы,этот праздник-</text:p>
      <text:p text:style-name="P3"><text:s text:c="3"/>выпускной!</text:p>
      <text:p text:style-name="P3">2.Но немножечко тревожит,как нас встретит пятый класс?</text:p>
      <text:p text:style-name="P3"><text:s text:c="4"/>Как учится каждый сможет?Что получится у нас?!</text:p>
      <text:p text:style-name="P3">3.Ещё вчера мы были малышами.</text:p>
      <text:p text:style-name="P3"><text:s text:c="3"/>И в первый класс <text:s/>нас принял.....Ах,как это было давно...</text:p>
      <text:p text:style-name="P3"><text:s text:c="3"/>Ах,как это было …...как было в кино....</text:p>
      <text:p text:style-name="P1">танец «Ягодка-малинка».</text:p>
      <text:p text:style-name="P1"/>
      <text:p text:style-name="P2">Я:Да,вы подросли,большими стали.....</text:p>
      <text:p text:style-name="P2"><text:soft-page-break/>Буратино:Мальвина,а что ставят ученикам за работу на уроках?</text:p>
      <text:p text:style-name="P2">Мальвина:<text:span text:style-name="T6">А,давай об этом спросим самих ребят!</text:span></text:p>
      <text:p text:style-name="P1">Входят дети.</text:p>
      <text:p text:style-name="P2">Мальвина:<text:span text:style-name="T6">Ребята,а что вам ставит учитель за ответы на уроке?</text:span></text:p>
      <text:p text:style-name="P2"><text:span text:style-name="T6">-</text:span><text:span text:style-name="T8">Отметки!\</text:span><text:span text:style-name="T1">хором\</text:span></text:p>
      <text:p text:style-name="P2">Буратино:<text:span text:style-name="T6">А что такое отметки?И какие они бывают?</text:span></text:p>
      <text:p text:style-name="P1">Сценка.</text:p>
      <text:p text:style-name="P3">-Какие у тебя отметки?</text:p>
      <text:p text:style-name="P3">-НЕСПРАВЕДЛИВЫЕ!!!!!</text:p>
      <text:p text:style-name="P3">-Это почему же?</text:p>
      <text:p text:style-name="P3">-Придираются.Вот,недавно по окружающему миру ,знал все вопросы,а получил «2»!</text:p>
      <text:p text:style-name="P3">-Если знал,за что двойку получил?</text:p>
      <text:p text:style-name="P3">-Так,я вопросы знал.А ответы-нет.Я вопросы учил...Да разве</text:p>
      <text:p text:style-name="P3">докажешь.....</text:p>
      <text:p text:style-name="P3">-Да,доказать трудно,бедняжка.....</text:p>
      <text:p text:style-name="P3">-В том-то и дело...На той недели диктант писали-опять «2»!</text:p>
      <text:p text:style-name="P3">-А тут за что?</text:p>
      <text:p text:style-name="P3">-За знаки препинания.....</text:p>
      <text:p text:style-name="P3">-Ты что не умеешь ставить точки,запятые?!</text:p>
      <text:p text:style-name="P3">-Ставить-то я умею,но не знаю куда!</text:p>
      <text:p text:style-name="P3">-Ты,наверное,правил не знаешь?</text:p>
      <text:p text:style-name="P3">-Знаю я!Гллавное правило-сесть рядом с отличником!</text:p>
      <text:p text:style-name="P3">-Да,замечательное правило!Послушай,а у тебя хоть один любимый предмет есть?</text:p>
      <text:p text:style-name="P3">-Есть,я математику люблю!</text:p>
      <text:p text:style-name="P3">-Ну,тогда скажи,как найти площадь квадрата?</text:p>
      <text:p text:style-name="P3">-А что ,разве,она потерялась?Я не брал!Может ты брал?</text:p>
      <text:p text:style-name="P3">-Я тоже не брал!И вообще я окружающий мир люблю!</text:p>
      <text:p text:style-name="P3">-Так,с математикой всё ясно.Перейдём к окружающему миру.</text:p>
      <text:p text:style-name="P3">Почему мы сначала видим молнию,а потом слышим гром?</text:p>
      <text:p text:style-name="P3">-Потому что глаза впереди ушей находятся!</text:p>
      <text:p text:style-name="P3">-Великолепно!Интересно,для чего тебе глаза и уши!?</text:p>
      <text:p text:style-name="P3">-Глаза-чтобы видеть,а уши-чтобы мыть.</text:p>
      <text:p text:style-name="P3"><text:soft-page-break/>-Мы вам честно сказать хотим,На училок мы больше не глядим!Они замучили уроками с утра!</text:p>
      <text:p text:style-name="P3">-Они лишили нас отдыха и сна!Мы устали грамматику учить!</text:p>
      <text:p text:style-name="P3">Надоело математику зубрить!</text:p>
      <text:p text:style-name="P3">-Хотим на улице до вечера гулять.И на компьютере играть,играть,играть....!!!!!!!!!!!!!!!!!!!!!!!!!!!</text:p>
      <text:p text:style-name="P3">-Да......Ну,и далеко вы с такими знаниями уедете?!</text:p>
      <text:p text:style-name="P3"/>
      <text:p text:style-name="P3">-До Москвы!!!!!!!!!!!!!!!!!!!!</text:p>
      <text:p text:style-name="P1">Танец «Иду шагаю по Москве.»</text:p>
      <text:p text:style-name="P1">-А всё таки если серьёзно,если серьёзно говорить......</text:p>
      <text:p text:style-name="P3">1.-Чтобы не сбиться с верной дороги,</text:p>
      <text:p text:style-name="P3"><text:s text:c="4"/>Чтоб задавать движению курс-</text:p>
      <text:p text:style-name="P3"><text:s text:c="4"/>В школе существуют</text:p>
      <text:p text:style-name="P3"><text:s text:c="5"/>Строгие,но справедливые у-чи-теля!</text:p>
      <text:p text:style-name="P3">2.Пьесы и ноты,песни и сюиты-</text:p>
      <text:p text:style-name="P3"><text:s text:c="4"/>За всё спасибо Вам мы говорим.</text:p>
      <text:p text:style-name="P3"><text:s text:c="4"/>За наше настроение,за Ваше отношение</text:p>
      <text:p text:style-name="P3"><text:s text:c="4"/>Спасибо,Светлана Вячеславовна,</text:p>
      <text:p text:style-name="P3"><text:s text:c="4"/>Мы Вам говорим!!!!!</text:p>
      <text:p text:style-name="P3">3.Особая речь,особая стать.</text:p>
      <text:p text:style-name="P3"><text:s text:c="3"/>Учителя-Вы-леди английских кровей.</text:p>
      <text:p text:style-name="P3"><text:s text:c="4"/>Мы учим английский,мы скажем «окей».</text:p>
      <text:p text:style-name="P3"><text:s text:c="4"/>Сейчас язык английский очень нужен.</text:p>
      <text:p text:style-name="P3"><text:s text:c="5"/>И нам бес Вас его не одолеть.</text:p>
      <text:p text:style-name="P3"><text:s text:c="5"/>За всё ,Мария Алексеевна и Кристина Вардевановна.</text:p>
      <text:p text:style-name="P3"><text:s text:c="5"/>Спасибо мы Вам говорим и от всей души благодарим!</text:p>
      <text:p text:style-name="P3">4.Нам с Вами весело,Олег Сергеевич,</text:p>
      <text:p text:style-name="P3"><text:s text:c="3"/>Нам трудно познавать мир ОРКСЭ,</text:p>
      <text:p text:style-name="P3"><text:s text:c="4"/>Но Вы поможете,но Вы расскажете,</text:p>
      <text:p text:style-name="P3"><text:s text:c="3"/>Не бросите нас в беде,дадите шанс повторить и пятёрку получить!!!!!!!!!!!!!!!</text:p>
      <text:p text:style-name="P3">\<text:span text:style-name="T2">после каждого стихотворения -вручение цветов учителям\</text:span></text:p>
      <text:p text:style-name="P4"><text:span text:style-name="T2">Песня <text:s text:c="88"/></text:span></text:p>
      <text:p text:style-name="P4"><text:span text:style-name="T7"/></text:p>
      <text:p text:style-name="P4"><text:soft-page-break/><text:span text:style-name="T5">-Мы знаем Вас не по наслышке,</text:span></text:p>
      <text:p text:style-name="P4"><text:span text:style-name="T5"><text:s text:c="2"/>У Вас всегда полно хлопот:</text:span></text:p>
      <text:p text:style-name="P4"><text:span text:style-name="T5"><text:s text:c="3"/>Как учебный процесс идёт? Как с программой справляется</text:span></text:p>
      <text:p text:style-name="P4"><text:span text:style-name="T5">школьный народ.</text:span></text:p>
      <text:p text:style-name="P4"><text:span text:style-name="T5">Спасибо Вам ,Наталья Сергеевна за ласку и заботу</text:span></text:p>
      <text:p text:style-name="P4"><text:span text:style-name="T5">О нас о всех и каждом из нас.</text:span></text:p>
      <text:p text:style-name="P4"><text:span text:style-name="T5">Спасибо,что Вы так любите Вашу работу!</text:span></text:p>
      <text:p text:style-name="P4"><text:span text:style-name="T5">Спасибо за доброту и переживание за нас!</text:span></text:p>
      <text:p text:style-name="P4"><text:span text:style-name="T5">\</text:span><text:span text:style-name="T4">вручение цветов завучу по нач.школе,</text:span><text:span text:style-name="T2">слово завуча\</text:span></text:p>
      <text:p text:style-name="P4"><text:span text:style-name="T2">Танец <text:s text:c="71"/></text:span></text:p>
      <text:p text:style-name="P4"><text:span text:style-name="T7"/></text:p>
      <text:p text:style-name="P4">Я-классному руководителю 5-А класса:</text:p>
      <text:p text:style-name="P3">-Здесь,в зале есть учитель,особый для нас-ваш классный ру-</text:p>
      <text:p text:style-name="P3">ководитель Ольга Васильевна.</text:p>
      <text:p text:style-name="P2">Я их учила все четыре года:читать,писать,учила их дружить.</text:p>
      <text:p text:style-name="P2">Теперь,и Вам прибавиться заботы-пора им в пятый класс</text:p>
      <text:p text:style-name="P2">переходить.</text:p>
      <text:p text:style-name="P2">Любите их,как я их всех люблю.</text:p>
      <text:p text:style-name="P2">Пускай они все разные такие и трудно им на месте усидеть.</text:p>
      <text:p text:style-name="P2">Я верю,Вы окружите их своей заботой,частичку сердца от-</text:p>
      <text:p text:style-name="P2">дадите им.Желаю Вам удачи и успехов!</text:p>
      <text:p text:style-name="P2">\<text:span text:style-name="T1">вручение цветов кл.руководителю,слово кл.руководителя\</text:span></text:p>
      <text:p text:style-name="P3"><text:span text:style-name="T1">Песня <text:s text:c="46"/></text:span></text:p>
      <text:p text:style-name="P3"><text:span text:style-name="T1"/></text:p>
      <text:p text:style-name="P3">-Послушайте загадку и ответьте точно.</text:p>
      <text:p text:style-name="P2">Кто привел нас в 1 класс?</text:p>
      <text:p text:style-name="P2">Кто тревожится за нас?</text:p>
      <text:p text:style-name="P2">Кто портфель нам собирает?</text:p>
      <text:p text:style-name="P2">Кто из школы поджидает?</text:p>
      <text:p text:style-name="P2">\<text:span text:style-name="T8">родители\</text:span></text:p>
      <text:p text:style-name="P2"><text:span text:style-name="T6">-Ещё вчера мы были малышами,</text:span></text:p>
      <text:p text:style-name="P2"><text:span text:style-name="T6">И в 1 класс Вы нас вели когда-то.</text:span></text:p>
      <text:p text:style-name="P2"><text:span text:style-name="T6">И все четыре года были с нами,</text:span></text:p>
      <text:p text:style-name="P2"><text:span text:style-name="T6">Ну а теперь мы взрослые ребята.</text:span></text:p>
      <text:p text:style-name="P1"><text:soft-page-break/><text:span text:style-name="T6">Песня о маме <text:s text:c="70"/></text:span></text:p>
      <text:p text:style-name="P2"><text:span text:style-name="T6">-Но сколько впереди у вас работы!</text:span></text:p>
      <text:p text:style-name="P2"><text:span text:style-name="T6">Победы,радости,успехи впереди.</text:span></text:p>
      <text:p text:style-name="P2"><text:span text:style-name="T6">Мы ждём от вас поддержки и забботы</text:span></text:p>
      <text:p text:style-name="P2"><text:span text:style-name="T6">И обещаем вас не подвести.</text:span></text:p>
      <text:p text:style-name="P1"><text:span text:style-name="T6">\вручение грамот родителям\ <text:s text:c="50"/></text:span></text:p>
      <text:p text:style-name="P2"><text:span text:style-name="T6">-Милые мамы,милые папы!</text:span></text:p>
      <text:p text:style-name="P2"><text:span text:style-name="T6">Как хорошо,что вы рядом сейчас.</text:span></text:p>
      <text:p text:style-name="P2"><text:span text:style-name="T6">Радость свою мы с вами разделим,</text:span></text:p>
      <text:p text:style-name="P2"><text:span text:style-name="T6">В жизни для нас вы-компас земной!</text:span></text:p>
      <text:p text:style-name="P2"><text:span text:style-name="T6">Мы благодарны вам всей душой!</text:span></text:p>
      <text:p text:style-name="P1"><text:span text:style-name="T6">Песня о папе <text:s text:c="77"/></text:span></text:p>
      <text:p text:style-name="P2"/>
      <text:p text:style-name="P2">слово родителей,вручение детям дипломов.</text:p>
      <text:p text:style-name="P1">Фон-песня «Ты да я,да мы с тобой»</text:p>
      <text:p text:style-name="P1">Запуск шариков <text:s/>«4-а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мила Наумова</meta:initial-creator>
    <meta:creation-date>2016-05-16T00:38:31.55</meta:creation-date>
    <dc:date>2016-05-22T23:39:23.23</dc:date>
    <dc:creator>Людмила Наумова</dc:creator>
    <meta:editing-duration>PT3H10M5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9" meta:paragraph-count="271" meta:word-count="1360" meta:character-count="10841"/>
  </office:meta>
</office:document-meta>
</file>