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at_body_wrapper">
        <text:section text:style-name="Sect1" text:name="wrapper">
          <text:p text:style-name="Standard"/>
          <text:section text:style-name="Sect1" text:name="page">
            <text:p text:style-name="Standard"/>
            <text:section text:style-name="Sect1" text:name="mainbody">
              <text:p text:style-name="Standard"/>
              <text:section text:style-name="Sect1" text:name="main">
                <text:p text:style-name="P2">«Русский народный костюм». Познавательная беседа с детьми старшего дошкольного возраста</text:p>
                <text:p text:style-name="P2"><text:s/>Цель:</text:p>
                <text:p text:style-name="P2">• Дать представление о народном костюме как элементе традиционной культуры русского народа (Об истории создания и назначении отдельных единиц костюма, способах кроя, орнаменте и отделке) ;</text:p>
                <text:p text:style-name="P2">• Развивать эстетическое восприятие;</text:p>
                <text:p text:style-name="P2">• Воспитывать патриотические чувства и интерес к истории России. </text:p>
                <text:h text:style-name="P1" text:outline-level="4">Структура беседы:</text:h>
                <text:p text:style-name="P2">• Рассказ воспитателя по теме;</text:p>
                <text:p text:style-name="P2">• Рассматривание иллюстраций;</text:p>
                <text:p text:style-name="P2">• Дидактическая игра «Собери костюм»;</text:p>
                <text:p text:style-name="P2">• Викторина «Русский костюм».</text:p>
                <text:h text:style-name="P1" text:outline-level="4">Рассказ воспитателя по теме:</text:h>
                <text:h text:style-name="P1" text:outline-level="4">Народный костюм </text:h>
                <text:p text:style-name="P2">- традиционный комплекс одежды, характерный для определенной местности. Отличается особенностями кроя, композиционно - пластического решения, фактуры и колорита ткани, характера декора (мотивами и техникой выполнения орнамента, а также составом костюма и способом ношения различных его частей. </text:p>
                <text:p text:style-name="P2">Основными тканями, применявшимися для народной крестьянской одежды, были домотканые холст и шерсть простого полотняного переплетения, а с середины XIX в. - фабричные шелк, атлас, парча с орнаментом из пышных цветочных гирлянд и букетов, кумач, ситец, сатин, цветной кашемир. </text:p>
                <text:h text:style-name="P1" text:outline-level="4">Рубаха</text:h>
                <text:p text:style-name="P2">- часть русского традиционного костюма. </text:p>
                <text:p text:style-name="P2">В крое многих рубах использовали полики - вставки, расширяющие верхнюю часть. Форма рукавов была различной - прямые или суживающиеся к кисти, свободные или сборчатые, с ластовицами или без них, их собирали под узкую обшивку или под широкий, украшенный кружевом манжете. Рубахи украшали вышивкой льняными, шелковыми, шерстяными или золотыми нитями. Узор располагался на вороте, оплечьях, рукавах и подоле. </text:p>
                <text:h text:style-name="P1" text:outline-level="4">Косоворотка</text:h>
                <text:p text:style-name="P2">- исконно русская мужская рубаха с застежкой, которая располагалась асимметрично: сбоку <text:soft-page-break/>(рубаха с косым воротом, а не посередине переда. Воротник - крохотная стойка. </text:p>
                <text:p text:style-name="P2">Косоворотки носили навыпуск, не заправляя в брюки. Подпоясывались шёлковым шнуровым поясом или тканым поясом из шерсти. </text:p>
                <text:p text:style-name="P2">Косоворотки шили из полотна, шёлка, атласа. Иногда расшивали по рукавам, подолу, вороту. </text:p>
                <text:h text:style-name="P1" text:outline-level="4">Мужские рубахи:</text:h>
                <text:p text:style-name="P2">Косоворотки древних крестьян представляли собой конструкцию из двух полотнищ, которые покрывали спину и грудь и были соединены на плечах 4-угольными отрезами ткани. Все сословия носили рубахи одинакового покроя. Разница была лишь в качестве ткани. </text:p>
                <text:h text:style-name="P1" text:outline-level="4">Женские рубахи:</text:h>
                <text:p text:style-name="P2">В отличие от мужской косоворотки, женская рубаха могла доходить до подола сарафана и называлась "стан". Женские рубахи несли различный смысл и назывались будничными, праздничными, покосными, ворожбенными, свадебными и похоронными. Женские рубахи шили из домотканины: льна, холста, шерсти, пеньки, конопли. Глубокий смысл закладывался в элементы украшения женской рубахи. Различные символы, кони, птицы, древо Жизни, растительные узоры соответствовали различным языческим божествам. Рубахи красного цвета были оберегами от злых духов и несчастий. </text:p>
                <text:h text:style-name="P1" text:outline-level="4">Детские рубахи:</text:h>
                <text:p text:style-name="P2">Первой пеленкой для новорожденного мальчика служила косоворотка отца, для девочки рубаха матери. Детские рубахи старались шить из полотна ношеной рубахи отца или матери. Считалось, что сила родителей защитит младенца от порчи и сглаза. Для мальчиков и девочек рубаха выглядела одинаково: полотняная косоворотка длиной до пят. Матери всегда украшали детскую рубаху вышивкой. Все узоры обладали оберегающими смыслами. Как только дети переходили в новый этап, им полагалась первая рубаха из новой ткани. В три года, первая рубаха из новины. В 12 лет в понева для девочек и штаны-порты для мальчиков. </text:p>
                <text:h text:style-name="P1" text:outline-level="4">Головные уборы:</text:h>
                <text:p text:style-name="P2">Был в истории русской моды и такой головной убор как картуз. Картуз - мужской головной убор с козырьком. Он был создан для лета из сукна фабричной выработки, трико, плиса, бархата, на подкладке. </text:p>
                <text:p text:style-name="P2">Картуз приближался по форме к фуражке, но не имел отличительных знаков, указывающих на принадлежность к тому или иному ведомству. </text:p>
                <text:h text:style-name="P1" text:outline-level="4">Сарафан:</text:h>
                <text:p text:style-name="P2">Сарафан - основной элемент русского женского традиционного костюма. В крестьянской среде известен с XIV века. В наиболее распространенном варианте кроя широкое полотнище ткани собиралось мелкими складочками - прищепом под узкий корсаж на бретелях. </text:p>
                <text:p text:style-name="P2">Сарафан - как категория русской женской одежды, знакома современникам не только в России. Мода на них не проходила никогда. Сарафан - длинное платье на бретелях, носившееся поверх сорочки или на голое тело. Сарафан искони считается русским женским <text:soft-page-break/>костюмом. </text:p>
                <text:p text:style-name="P2">Русский сарафан носили и как повседневную и как праздничную одежду. Девушка на выданье должна была иметь в приданном до 10 сарафанов разных расцветок. Представители зажиточных сословий и знати шили богатые сарафаны из дорогих заморских тканей (бархата, шелка и т. д., привезенных из Персии, Турции, Италии. Его украшали вышивкой, тесьмой и кружевами. Такой сарафан подчеркивал общественное положение хозяйки. </text:p>
                <text:p text:style-name="P2">Русские сарафаны состояли из множества элементов, поэтому были очень тяжелыми, особенно праздничные. Косоклинные сарафаны шили из "волосины" - шерсть овцы, сотканной в черный цвет отваром из ольхи и дуба. Различались праздничные и "буденные" сарафаны. Праздничные на каждый день декорировались по подолу "читаном" ("гайтаном", "гайтанчиком") - тонкой в 1 см тесьмой домашней работы из красной шерсти. Верх украшался полоской бархата. Однако не только шерстяные сарафаны носились каждый день. Как легкая, домашняя одежда бытовая "саян" - прямой сарафан из сатина, собранный в мелкую складку по спинке и бокам. Молодые носили "красные" или "бардовые" саяны, а пожилые - синие и черные. </text:p>
                <text:p text:style-name="P2">В русских деревнях сарафан играл особую роль, по нему можно было узнать о социальном статусе женщины (замужем ли, есть ли дети) и о настроении (были костюмы для праздника и для кручины). Позднее, с приходом к власти Петра I изменился облик богатого русского сословия. Традиционный русский сарафан теперь считался одеждой простолюдинок и купеческих дочерей. Возвращение же сарафана в гардероб русских дам произошло с началом</text:p>
                <text:p text:style-name="P2">правления Екатерины II. </text:p>
                <text:h text:style-name="P1" text:outline-level="4">Кокошник:</text:h>
                <text:p text:style-name="P2">Название "кокошник" происходит от древнеславянского "кокош", обозначавшего курицу и петуха. Характерная черта кокошника - гребень, форма которого в разных губерниях была различной. Кокошники делали на твёрдой основе, сверху украшали парчой, позументом, бисером, бусами, жемчугом, у наиболее богатых - драгоценными камнями. Кокошник - старинный русский головной убор в виде опахала или округлого щита вокруг головы. Кичка и сорока носились только замужними женщинами, а кокошник - в том числе незамужними. </text:p>
                <text:p text:style-name="P2">Сороку назвали так потому, что у косынки был как бы хвост и два крыла. Наверное, именно сорока стала прототипом сегодняшней банданы. </text:p>
                <text:p text:style-name="P2">Кокошники считались большой семейной ценностью. Крестьяне бережно хранили кокошники, передавали их по наследству</text:p>
                <text:p text:style-name="P2">Кокошник считался праздничным и даже свадебным головным убором. </text:p>
                <text:p text:style-name="P2">Они вышивали золотом, серебром и жемчугом дорогую ткань, а затем натягивали ее на твердую (берестяную, позже картонную) основу. Кокошник имел матерчатое дно. Нижний край кокошника часто обшивали поднизями - сеткой из жемчуга, а по сторонам, над висками крепили Рясна - низко спадающие на плечи нити жемчужных бус. </text:p>
                <text:p text:style-name="P2">Одежда представляла собой большую ценность, ее не теряли, не выбрасывали, а очень берегли, неоднократно перешивая и донашивая до полной ветхости. </text:p>
                <text:p text:style-name="Text_20_body"><text:soft-page-break/>Праздничный наряд бедняка переходил от родителей к детям. Знать же стремилась к тому, чтобы ее костюм отличался от одежды простолюдинов. </text:p>
                <text:p text:style-name="Text_20_body">Праздничную одежду хранили в сундуках. </text:p>
                <text:p text:style-name="Text_20_body">В орнаментах на одежде можно увидеть изображение солнца, звезд, Древа жизни с птицами на ветках, цветы, фигурки людей и животных. Такой символический орнамент связывал человека с окружающей природой, с чудесным миром легенд и мифов. </text:p>
                <text:p text:style-name="Text_20_body">У русской народной одежды многовековая история. </text:p>
                <text:p text:style-name="Text_20_body">Разнообразные по цвету и фактуре, но прекрасно подобранные друг к другу детали создавали наряд который как бы дополнял суровую природу края, расцвечивал ее яркими красками. Все костюмы отличались друг от друга, но при этом имели общие черты:</text:p>
                <text:p text:style-name="Text_20_body">• прямой, расширенный к низу силуэт изделия и рукавов;</text:p>
                <text:p text:style-name="Text_20_body">• преобладание симметричных композиций с ритмом округлых линий в деталях, отделке;</text:p>
                <text:p text:style-name="Text_20_body">• использование декоративных узорных тканей с эффектом золота и серебра, отделка вышивкой, тканью другого цвета, мех</text:p>
                <text:h text:style-name="Heading_20_4" text:outline-level="4">• Рассматривание иллюстраций элементов русского народного костюма:</text:h>
                <text:p text:style-name="Text_20_body">южнорусский поневный комплекс;</text:p>
                <text:p text:style-name="Text_20_body">северорусский сарафанный комплекс;</text:p>
                <text:p text:style-name="Text_20_body">(рубахи; поневы; головные уборы; обувь; верхняя одежда) .</text:p>
                <text:p text:style-name="Text_20_body">•</text:p>
                <text:h text:style-name="Heading_20_4" text:outline-level="4">Дидактическая игра «Собери костюм»:</text:h>
                <text:p text:style-name="Text_20_body">Цель: учить детей узнавать элементы русского народного костюма на таблицах и карточках игры;</text:p>
                <text:p text:style-name="Text_20_body">Развивать наблюдательность, находчивость; эстетическое восприятие ; интерес к русской истории;</text:p>
                <text:p text:style-name="Text_20_body">Обогащать словарь: сарафан, понева, кокошник, сорока, лапти, сапоги, онучи, душегрея, епанечка и.др</text:p>
                <text:h text:style-name="Heading_20_4" text:outline-level="4">Викторина «Русский костюм»:</text:h>
                <text:p text:style-name="Text_20_body">• Из чего состоял женский костюм на Руси? (сарафан, рубаха, кокошник или сорока, лента, лапти или сапоги) ;</text:p>
                <text:p text:style-name="Text_20_body">• Что носили на Руси мужчины? (рубаха, порты, картуз, лапти или сапоги) ;</text:p>
                <text:p text:style-name="Text_20_body">• Что надевали поверх рубахи в холодную погоду? (Кафтан, жилет, полушубок или шубу) ;</text:p>
                <text:p text:style-name="Text_20_body">• Из чего делали пеленки для новорожденных? (Из одежды родителей т. к. считалось что она защитит от злых духов) ;</text:p>
                <text:p text:style-name="Text_20_body">• В каком возрасте ребенку шили рубаху из нового холста? (3 года) ;</text:p>
                <text:p text:style-name="Text_20_body"><text:soft-page-break/>• Какие узоры использовались для украшения одежды на Руси (растительные, геометрические, символы солнца, оберегающие) ;</text:p>
                <text:p text:style-name="Text_20_body">• Для чего шили рубахи – долгорукавки? (Для праздника) ;</text:p>
                <text:p text:style-name="Text_20_body">• Можно ли было отличить богатого человека от бедного по одежде? (Только по качеству ткани и украшениям) .</text:p>
                <text:h text:style-name="Heading_20_4" text:outline-level="4">Литература:</text:h>
                <text:p text:style-name="Text_20_body">Ф. М. Пармон Русский народный костюм как художественно-конструктивный источник творчества. Москва Ленпромбытиздат 1994 год. </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3:57:35.315000000</meta:creation-date>
    <dc:date>2016-07-14T13:58:35.374000000</dc:date>
    <meta:editing-duration>PT1M</meta:editing-duration>
    <meta:editing-cycles>1</meta:editing-cycles>
    <meta:document-statistic meta:table-count="0" meta:image-count="0" meta:object-count="0" meta:page-count="5" meta:paragraph-count="72" meta:word-count="1322" meta:character-count="9433" meta:non-whitespace-character-count="8152"/>
    <meta:generator>LibreOffice/4.3.4.1$Windows_x86 LibreOffice_project/bc356b2f991740509f321d70e4512a6a54c5f243</meta:generator>
  </office:meta>
</office:document-meta>
</file>