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><text:s text:c="8"/><text:span text:style-name="T1">«Весеннее <text:s/>настроение»</text:span></text:p>
      <text:p text:style-name="Standard"><text:span text:style-name="T1">Прекрасное время года,на улице весна!</text:span></text:p>
      <text:p text:style-name="Standard"><text:span text:style-name="T1">И всем ребятам снова идти гулять пора.</text:span></text:p>
      <text:p text:style-name="Standard"><text:span text:style-name="T1">Мы смотрим наблюдаем,птиц слышим голоса.</text:span></text:p>
      <text:p text:style-name="Standard"><text:span text:style-name="T1">И сердце замирает-пришла,пришла весна!</text:span></text:p>
      <text:p text:style-name="Standard"><text:span text:style-name="T1">Листочек первый,маленький появится на свет,</text:span></text:p>
      <text:p text:style-name="Standard"><text:span text:style-name="T1">Цветочек мать-и-мачехи передаёт привет.</text:span></text:p>
      <text:p text:style-name="Standard"><text:span text:style-name="T1">Всё чаще солнце вешнее нам светит с высока,</text:span></text:p>
      <text:p text:style-name="Standard"><text:span text:style-name="T1">Оно нам ручки греет...А рядом облака,</text:span></text:p>
      <text:p text:style-name="Standard"><text:span text:style-name="T1">Словно лошадки белые плывут издалека.</text:span></text:p>
      <text:p text:style-name="Standard"><text:span text:style-name="T1">Ах,как прекрасно стало на улице весной!</text:span></text:p>
      <text:p text:style-name="Standard"><text:span text:style-name="T1">А уходить не хочется с прогулки нам с тобой. </text:span></text:p>
      <text:p text:style-name="Standard"><text:span text:style-name="T1">Ещё вчера зима холодная морозила нам нос,</text:span></text:p>
      <text:p text:style-name="Standard"><text:span text:style-name="T1">Морозил наши ручки Дедушка Мороз.</text:span></text:p>
      <text:p text:style-name="Standard"><text:span text:style-name="T1">А мы на них не злились,мы знаем,что всегда,</text:span></text:p>
      <text:p text:style-name="Standard"><text:span text:style-name="T1">После зимы холодной приходит к нам весна.</text:span></text:p>
      <text:p text:style-name="Standard"><text:span text:style-name="T1">И будем мы на улице птиц слушать голоса,</text:span></text:p>
      <text:p text:style-name="Standard"><text:span text:style-name="T1">Они нам прочирикают-пришла,пришла весна!.</text:span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рина </meta:initial-creator>
    <meta:creation-date>2016-05-21T20:39:18.54</meta:creation-date>
    <meta:document-statistic meta:table-count="0" meta:image-count="0" meta:object-count="0" meta:page-count="1" meta:paragraph-count="19" meta:word-count="105" meta:character-count="707"/>
    <dc:date>2016-05-21T21:01:10.74</dc:date>
    <dc:creator>ирина </dc:creator>
    <meta:editing-duration>PT6M41S</meta:editing-duration>
    <meta:editing-cycles>1</meta:editing-cycles>
    <meta:generator>OpenOffice/4.0.0$Win32 OpenOffice.org_project/400m3$Build-9702</meta:generator>
  </office:meta>
</office:document-meta>
</file>