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font-name="Times New Roman CYR" fo:font-size="14pt" fo:language="ru" fo:country="RU" style:font-size-asian="14pt"/>
    </style:style>
    <style:style style:name="P2" style:family="paragraph" style:parent-style-name="Standard">
      <style:paragraph-properties fo:margin-top="0cm" fo:margin-bottom="0.353cm" fo:line-height="115%"/>
      <style:text-properties style:font-name="Times New Roman CYR" fo:font-size="14pt" style:font-size-asian="14pt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 CYR" fo:font-size="14pt" style:font-size-asian="14pt"/>
    </style:style>
    <style:style style:name="P4" style:family="paragraph" style:parent-style-name="Standard">
      <style:paragraph-properties fo:margin-top="0cm" fo:margin-bottom="0.353cm" fo:line-height="115%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 CYR" fo:font-size="14pt" style:font-size-asian="14pt"/>
    </style:style>
    <style:style style:name="P5" style:family="paragraph" style:parent-style-name="Standard">
      <style:paragraph-properties fo:margin-top="0cm" fo:margin-bottom="0.353cm" fo:line-height="115%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Times New Roman CYR" fo:font-size="14pt" fo:language="ru" fo:country="RU" style:text-underline-style="none" fo:font-weight="normal" style:font-size-asian="14pt" style:font-weight-asian="normal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size-complex="14pt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fo:letter-spacing="normal" fo:font-style="normal" fo:font-weight="normal" style:font-size-complex="14pt"/>
    </style:style>
    <style:style style:name="T5" style:family="text">
      <style:text-properties fo:font-variant="normal" fo:text-transform="none" fo:color="#000000" style:font-name="Times New Roman CYR" fo:font-size="14pt" fo:letter-spacing="normal" fo:font-style="normal" style:text-underline-style="none" fo:font-weight="normal" style:font-size-asian="14pt" style:font-weight-asian="normal" style:font-size-complex="14pt"/>
    </style:style>
    <style:style style:name="T6" style:family="text">
      <style:text-properties fo:font-variant="normal" fo:text-transform="none" fo:color="#000000" style:font-name="Times New Roman CYR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 CYR" fo:font-size="14pt" fo:letter-spacing="normal" fo:language="ru" fo:country="RU" fo:font-style="normal" style:text-underline-style="none" fo:font-weight="normal" style:font-size-asian="14pt" style:font-weight-asian="normal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ahoma" fo:font-size="12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2" fo:font-size="13.5pt" fo:letter-spacing="normal" fo:font-style="normal" fo:font-weight="normal" style:font-size-asian="14pt"/>
    </style:style>
    <style:style style:name="T15" style:family="text">
      <style:text-properties fo:font-variant="normal" fo:text-transform="none" fo:color="#000000" style:font-name="Times New Roman2" fo:font-size="13.5pt" fo:letter-spacing="normal" fo:language="ru" fo:country="RU" fo:font-style="normal" fo:font-weight="normal" style:font-size-asian="14pt"/>
    </style:style>
    <style:style style:name="T16" style:family="text">
      <style:text-properties fo:language="ru" fo:country="RU"/>
    </style:style>
    <style:style style:name="T17" style:family="text">
      <style:text-properties style:font-name="Times New Roman CYR" fo:font-size="14pt" style:font-size-asian="14pt"/>
    </style:style>
    <style:style style:name="T18" style:family="text">
      <style:text-properties style:font-name="Times New Roman CYR" fo:font-size="14pt" style:font-size-asian="14pt" style:font-size-complex="14pt"/>
    </style:style>
    <style:style style:name="T19" style:family="text">
      <style:text-properties style:font-name="Times New Roman CYR" fo:font-size="14pt" fo:font-weight="bold" style:font-size-asian="14pt" style:font-weight-asian="bold"/>
    </style:style>
    <style:style style:name="T20" style:family="text">
      <style:text-properties style:font-name="Times New Roman CYR" fo:font-size="14pt" fo:language="ru" fo:country="RU" style:font-size-asian="14pt"/>
    </style:style>
    <style:style style:name="T21" style:family="text">
      <style:text-properties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Тема выступления: </text:span><text:span text:style-name="T8">«</text:span><text:span text:style-name="T9">Использование нетрадиционных техник </text:span><text:span text:style-name="T7"><text:s/>изобразительной деятельности в работе с </text:span><text:span text:style-name="T5">дет</text:span><text:span text:style-name="T7">ьми</text:span><text:span text:style-name="T5"> со сниженным интеллектом».</text:span></text:p>
      <text:p text:style-name="P7">Изобразительная деятельность является первой продуктивной деятельностью ребенка-дошкольника. Именно в ней представлены первые результаты детской деятельности, которые ребенок может наглядно увидеть сам и показать родителям. </text:p>
      <text:p text:style-name="P3">Для умственно отсталых детей характерно недоразвитие познавательных интересов, которое выражается в том, что они меньше, чем их нормальные сверстники, испытывают потребность в познании, наблюдаются недостатки и особенности восприятия, ощущений и представлений <text:span text:style-name="T16">о предметах окружающего мира.</text:span></text:p>
      <text:p text:style-name="P4">Согласно взглядам Л.С. Выготского, А.Н. Леонтьева и других видных отечественных психологов, психика человека наиболее активно изменяется и перестраивается в процессе деятельности, а умственно отсталые дети отдают предпочтение изобразительной деятельности, как наиболее интересной и занимательной.</text:p>
      <text:p text:style-name="P6"><text:span text:style-name="T17">Занятия лепкой, аппликацией, рисованием требуют постоянного <text:s/>внимания к внешним свойствам <text:s/>предметов. Дети учатся передавать форму предмета, его строение, цвет и другие качества, создавать узор с учетом украшаемой формы. <text:s/>Обследование предмета перед <text:s/>началом изображения <text:s/>учит <text:s/>детей восприятию предмета в <text:s/>целом, а затем выделению тех свойств, передача которых даст возможность изобразить предмет. <text:s/>Использование нетрадиционных техник также носит коррекционную направленность: </text:span><text:span text:style-name="T2">коррекция психических</text:span><text:span text:style-name="T3"> процессов и личностной сферы умственно отсталых детей в целом,</text:span><text:span text:style-name="T18"> <text:s/>способствует развитию мелкой моторики руки, навыков ориентировки в пространстве, воспитывает положительное эмоциональное отношение к изодеятельности.</text:span><text:span text:style-name="T11"> </text:span><text:span text:style-name="T12">Включение в работу с умственно отсталыми детьми нетрадиционных техник рисования позволяет развивать сенсорную сферу не только за счет изучения свойств изображаемых предметов, выполнение соответствующих действий, но и за счет работы с разными изобразительными материалами. </text:span><text:span text:style-name="T10"><text:s/></text:span><text:span text:style-name="T3">Мотивация успешности при использовании нетрадиционных техник сохраняется благодаря особенностям их использования: быстрота и относительная простота получения силуэтов или деталей нужной формы, их приближенность к реально существующим формам, </text:span><text:span text:style-name="T2">и, </text:span><text:span text:style-name="T3">наконец, новизна способа как фактор удержания внимания.</text:span><text:span text:style-name="T6"> </text:span><text:span text:style-name="T10">Таким детям интересно необычным образом получать результат своей деятельности.</text:span></text:p>
      <text:p text:style-name="P5"><text:soft-page-break/><text:span text:style-name="T19">Лепка</text:span><text:span text:style-name="T17">. На занятиях лепкой мы используем элементы пластилинографии </text:span><text:span text:style-name="T21">–</text:span><text:span text:style-name="T17"> это нетрадиционная техника, принцип которой заключается в создании пластилином лепной картинки на бумажной, картонной или иной основе, благодаря которой изображения получаются более или менее выпуклые, полуобъёмные. Используем технику «пластилиновая мозаика» - скатывание мелких шариков и заполнение ими формы.</text:span></text:p>
      <text:p text:style-name="P5"><text:span text:style-name="T19">Аппликация. </text:span><text:span text:style-name="T17">Наряду с традиционной аппликацией мы </text:span><text:span text:style-name="T20">применяем</text:span><text:span text:style-name="T17"> техники нетрадиционной аппликации.</text:span></text:p>
      <text:p text:style-name="P2">Неклеевая аппликация- выкладывание на бумаге деталей определенной картинки или отдельных предметов. Ребенок учится ориентироваться на листе бумаги, оценивать и исправлять путем анализа допущенные ошибки.</text:p>
      <text:p text:style-name="P2">Неклеевая аппликация на бархатной бумаге из ватных дисков и ватных шариков - очень интересный и доступный вид детского творческого, успешно применяемый нами в работе с детьми со сниженным интеллектом.</text:p>
      <text:p text:style-name="P2">Интересна детям и аппликация из ладошек (лучики у солнышка, елочка).</text:p>
      <text:p text:style-name="P2">Пуговичная <text:span text:style-name="T16">аппликация:выкладываем</text:span> узоры на предмете из пуговиц (Узор на варежке), совмещаем традиционную и нетрадиционную техники: наклеиваем предмет из бумаги, дополняем деталями из пуговиц (Дорога для машины).</text:p>
      <text:p text:style-name="P5"><text:span text:style-name="T19">Рисование</text:span><text:span text:style-name="T17"> воспитывает у детей эмоциональное отношение к миру.</text:span></text:p>
      <text:p text:style-name="P2"><text:span text:style-name="T16">В непосредственной образовательной деятельности мы с</text:span>овмещаем рисование с аппликацией (колеса для машины, яблоко для ежика).</text:p>
      <text:p text:style-name="P2">Дети с удовольствием создают картины из круп, <text:span text:style-name="T16">рисуют пальчиками.</text:span></text:p>
      <text:p text:style-name="P2">Пальчиковое рисование дает возможность создавать рисунки даже при минимальных изобразительных умениях; очень эффективно на начальных этапах работы: ребенок набирает на пальчик краску и рисует. Основные приемы: точка, пятно, кружок, кольцо, короткий и длинный лучик, дорожки. К тому же в последнее время появился большой выбор специальных красок для рисования пальчиками. Они легко смываются с рук и хорошо отстирываются с одежды.</text:p>
      <text:p text:style-name="P2">Учим <text:s/>работать детей с трафаретом (набивка краской, обводка карандашом, штриховка); формируем умение рисовать геометрические формы по шаблону и раскрашивать их, составлять узор из геометрических фигур (по трафарету, шаблону). </text:p>
      <text:p text:style-name="P5"><text:soft-page-break/><text:span text:style-name="T21"><text:s/></text:span><text:span text:style-name="T17">Оттиски готовыми печатками, а также изготовленными нами из ластика, <text:s/>смятой бумаги, <text:s/>овощей и фруктов помогают расширить возможности изображения разных форм предметов и их элементов, сосредоточиться на цвете, воспитывают интерес <text:s/>к рисованию.</text:span></text:p>
      <text:p text:style-name="P2">Сенсорное рисование <text:span text:style-name="T16">или рисование в пакете — очень увлекательный способ рисования.</text:span>Техника его выполнения довольно проста: берем пакет с застежкой, кладем в него две краски (лучше пальчиковые), добавляем несколько капель растительного масла (препятствует смешению цветов, краски будут как будто разбегаться друг от друга) и плотно закрываем замок на пакете. Сначала предлагаем ребенку потрогать, почувствовать краску в пакете, какая она мягкая. Затем ребенок водит по пакету пальцем, пытаясь смешать краски. Получается интересная картинка, которую приклеиваем скотчем к стеклу и рассматриваем, что получилось. Рисование в пакете развивает мелкую моторику, чувство цвета, творческое воображение, желание рисовать, доводить начатое до конечного результата.</text:p>
      <text:p text:style-name="P1">Таким образом, о<text:span text:style-name="T1">своение как можно большего числа разнообразных изобразительных техник как традиционных,так и нетрадиционных,</text:span><text:span text:style-name="T4"> используемых в непосредственной образовательной и свободной изобразительной деятельности, </text:span><text:span text:style-name="T1">позволяет обогащать и развивать внутренний мир детей, </text:span><text:span text:style-name="T4">формирует представление о форме, цвете, величине предметов окружающего ми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2S</meta:editing-duration>
    <meta:editing-cycles>3</meta:editing-cycles>
    <meta:generator>OpenOffice/4.1.3$Win32 OpenOffice.org_project/413m1$Build-9783</meta:generator>
    <dc:date>2017-05-27T18:41:35.83</dc:date>
    <meta:document-statistic meta:table-count="0" meta:image-count="0" meta:object-count="0" meta:page-count="3" meta:paragraph-count="19" meta:word-count="699" meta:character-count="5701"/>
    <meta:user-defined meta:name="Info 1"/>
    <meta:user-defined meta:name="Info 2"/>
    <meta:user-defined meta:name="Info 3"/>
    <meta:user-defined meta:name="Info 4"/>
  </office:meta>
</office:document-meta>
</file>