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2997e" officeooo:paragraph-rsid="0012997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2997e" officeooo:paragraph-rsid="0012997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12997e" officeooo:paragraph-rsid="0012997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rsid="0012997e" officeooo:paragraph-rsid="0012997e" style:font-size-asian="14pt" style:font-size-complex="14pt"/>
    </style:style>
    <style:style style:name="T1" style:family="text">
      <style:text-properties fo:language="ru" fo:country="RU" officeooo:rsid="0012b6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стория учреждений дополнительного образования <text:span text:style-name="T1">в России</text:span></text:p>
      <text:p text:style-name="P1"/>
      <text:p text:style-name="P1">В современных условиях данный тип образовательных учреждений играет уникальную роль в системе образования. Они служат задачам обеспечения необходимых условий для личностного развития, укрепления здоровья и профессионального самоопределения, творческого труда детей в возрасте от 6 до 18 лет, позволяют адаптировать детей к жизни в обществе, формируют общую культуру, позволяют организовать содержательный досуг.</text:p>
      <text:p text:style-name="P1">Сегодня учреждения дополнительного образования детей находятся в ведении системы образования, физической культуры и спорта, культуры, общественных организаций, органов по делам молодёжи. Общее число учреждений на конец 2015 года составило более 17 тыс., только в системе образования обучалось более 8,7 млн детей (более 40 процентов от общего числа детей школьного возраста).</text:p>
      <text:p text:style-name="P1">Возникнув в качестве общественно-педагогической инициативы интеллигенции и предпринимателей, данный вид воспитательных организаций с 1918 года стал и по настоящее время остается преимущественно государственным. Относительная молодость (сто – сто пятьдесят лет) института внешкольного воспитания – дополнительного образования, существенные изменения, произошедшие в начале 90-х годов вызывают у этой разновидности воспитательных организаций недостаточно определенный статус в отечественной системе социального воспитания.</text:p>
      <text:p text:style-name="P1">Истоки отечественного дополнительного образования детей следует искать в середине XIX – начале ХХ века. В образовательных учреждениях для низших сословий силами педагогов-энтузиастов, часто при материальной поддержке меценатов – дворян и промышленников, вводятся дополнительные учебные дисциплины, как хозяйственно-практической направленности (огородничество, пчеловодство, швейное дело и т.п.), так и общеразвивающие (хоровое пение, танцы и др.). Распространение получили так называемые вольные классы, посещение которых осуществлялось добровольно, по записи. Заметный вклад в развитие внутришкольного дополнительного образования внесли С.А. Рачинский – директор земской школы в г. Тутаеве (Ярославской обл.), Н.Ф. Бунаков – учитель-методист, пропагандист применения краеведческого материала в школьном образовании, учредитель школы в с. Петино (Воронежской обл.).</text:p>
      <text:p text:style-name="P1">Компенсировать отсутствие у детей городской бедноты систематического школьного образования пытались создатели «дневных клубов для приходящих детей» – С.Т. Шацкий, А.У. Зеленко, А.А. Фортунатов, Л.К. Шлегер, П.Ф. Лесгафт, Л.Д. Азаревич. Организуемые при обществах «Сетлемент», «Детский труд и отдых» клубы представляли собой детско-взрослую общность, основу жизни которой составляла деятельность в окружающей социальной среде, самоуправление и самообслуживание. «В этих учреждениях мастерские должны быть разнообразны, чтобы было право свободного выбора, так как с течением времени ребята выявляют свое внутреннее призвание к той или иной деятельности» – таково, по мнению С.Т. Шацкого одно из важнейших условий <text:soft-page-break/>эффективности клубной работы с детьми. Клуб, находившийся в детском парке Центрального района Москвы, имел библиотеку, оранжерею, обсерваторию, столярную мастерскую. Основной структурной единицей клуба был кружок. Детские объединения организовывались и при «чайных клубах», создававшихся в целях пропаганды здорового образа жизни, распространения культурных форм досуга в среде рабочих.</text:p>
      <text:p text:style-name="P1">Просветительские и воспитательные задачи преследовались создателями игровых площадок, которые действовали под патронатом, как частных лиц, так и благотворительных организаций. Игровые площадки для детей городской бедноты в 1909 году в Москве организует Г.К. Ремизов – преподаватель пения одной из частных гимназий. Они проводились в Александровском и Екатерининском садах, в Грузинском сквере и на Тверском бульваре и собирали до 400 человек детей и взрослых. К 1912 году в Москве действовало 24 площадки для игр. Кроме игр Г.К. Ремизов проводил с детьми экскурсии, устраивал дальние походы и поездки. Для этих целей московский купец Е.Д. Окунев отдал во владение Г.К. Ремизову несколько судов.</text:p>
      <text:p text:style-name="P1">Возникали также профильные клубы и общества, в конце XIX века – естественнонаучные, а позднее в предвоенные годы, – спортивные (теннисные, футбольные) и технические (авиаторов). Так в Мраморном дворце в Петербурге с 1892 по 1902 год проводились регулярные воскресные курсы для детей 8–11 лет. Инициатором и руководителем их был преподаватель естественной истории Кадетского корпуса, агроном по образованию, Н.А. Бартошевич. Программа курсов была двух годичной. Каждое занятие включало лекцию с «туманными картинками», хоровое пение, раздачу материалов для опытов на дому, предусматривались также экскурсии и работы на земельном участке. Учебные группы имели своего руководителя, которому в качестве помощника прикреплялся подросток-слушатель второго года. Студенты Лесного коммерческого училища в 1904 году организуют «Общество молодых натуралистов», которое предпринимало экспедиции по Крыму, Кавказу, Кольскому полуострову, в Лапландию, издавало годовые отчеты, а с 1908 года – сборники методических статей.</text:p>
      <text:p text:style-name="P1">Таким образом, в начале ХХ века складываются основные институциональные формы дополнительного образования детей: внутришкольное (дополнительные дисциплины по выбору и предметные кружки, объединения учащихся по интересам), внешкольные образовательные учреждения (одно- и многопрофильные) и работа с детьми по месту жительства (площадки, детские общественные организации).</text:p>
      <text:p text:style-name="P1">В советский период разнообразие организационных форм внешкольной работы с детьми растет, расширяется спектр решаемых в данной сфере социально-педагогических задач. Внешкольное образование включается в общую систему народного просвещения. В Народном Комиссариате просвещения в ноябре 1917 года был создан отдел внешкольного образования, а на I Всероссийском съезде по просвещению, проходившем в Москве в августе 1918 года, работала внешкольная секция. Внешкольная работа превращается в государственную систему, развивающуюся на основе взаимодействия школы, семьи и широкой <text:soft-page-break/>общественности.</text:p>
      <text:p text:style-name="P1">Основу сети внешкольных учреждений составили профильные учреждения: станции юных натуралистов и техников, экскурсионно-туристические станции, спортивные школы и школы искусств. Развитие пионерского движения в стране обусловило создание Дворцов и Домов пионеров, которые начали действовать с 1922 года. Позже появляются и такие внешкольные учреждения как детские автотрассы и железные дороги, клубы юных моряков со своими флотилиями и пароходствами, дома детской книги, картинные галереи, киностудии. Они возникают при промышленных предприятиях, силовых ведомствах, союзах работников искусства. Получают распространения детские сектора при профсоюзных клубах, организующие кружковую и массовую работу с детьми.</text:p>
      <text:p text:style-name="P1">К концу 80-х годов внешкольная работа с детьми достигает пика своего развития. Поступательно росло число внешкольных учреждений при сохранении всего их разнообразия (по сравнению с 1950 г. – в четыре раза).</text:p>
      <text:p text:style-name="P1">О.Е. Лебедев, анализируя деятельность внешкольных учреждений в этот период, выделяет такие их социально-педагогические функции: гражданское и профессиональное самоопределение детей, восполнение отсутствующих компонентов общего образования, создание условий для развития коммуникативных контактов, формирование образа жизни; социальную: предупреждение детской безнадзорности в условиях занятости родителей в общественном производстве; а также организационно-методическую: подготовка пионерских вожатых, организаторов внеурочной и внешкольной работы с учащимися, помощь классным руководителям. Но при сохранении межведомственного характера, внешкольная работа в этот период была направлена на воспитание активных строителей коммунизма. Централизация и моноидеологичность внешкольной работы, наряду с экономическими трудностями, обусловили во второй половине 80-х, начале 90-х гг. необходимость её реформирования.</text:p>
      <text:p text:style-name="P1">Термины «дополнительное образование», «учреждение дополнительного образования детей» имеют возраст чуть больше десяти лет. Они были введены в педагогическую лексику в 1992 году Законом РФ «Об образовании». Их смысловое наполнение сегодня не стало устоявшимся и продолжает уточняться. Согласно закону учреждения дополнительного образования детей являются самостоятельным типом образовательных учреждений и реализуют в качестве основных общеобразовательные дополнительные программы.</text:p>
      <text:p text:style-name="P1"/>
      <text:p text:style-name="P1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S</meta:editing-duration>
    <meta:editing-cycles>4</meta:editing-cycles>
    <meta:generator>LibreOffice/5.2.0.4$Windows_x86 LibreOffice_project/066b007f5ebcc236395c7d282ba488bca6720265</meta:generator>
    <dc:date>2017-01-20T20:50:24.671000000</dc:date>
    <meta:document-statistic meta:table-count="0" meta:image-count="0" meta:object-count="0" meta:page-count="3" meta:paragraph-count="14" meta:word-count="1003" meta:character-count="8288" meta:non-whitespace-character-count="7287"/>
    <meta:user-defined meta:name="Info 1"/>
    <meta:user-defined meta:name="Info 2"/>
    <meta:user-defined meta:name="Info 3"/>
    <meta:user-defined meta:name="Info 4"/>
  </office:meta>
</office:document-meta>
</file>