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f6cd6"/>
    </style:style>
    <style:style style:name="P2" style:family="paragraph" style:parent-style-name="Text_20_body">
      <style:paragraph-properties fo:line-height="100%" fo:text-align="center" style:justify-single-word="false"/>
    </style:style>
    <style:style style:name="P3" style:family="paragraph" style:parent-style-name="Text_20_body">
      <style:paragraph-properties fo:line-height="100%" fo:text-align="center" style:justify-single-word="false"/>
      <style:text-properties fo:font-size="12pt"/>
    </style:style>
    <style:style style:name="P4" style:family="paragraph" style:parent-style-name="Text_20_body">
      <style:text-properties officeooo:paragraph-rsid="001f6cd6"/>
    </style:style>
    <style:style style:name="P5" style:family="paragraph" style:parent-style-name="Text_20_body">
      <style:text-properties officeooo:rsid="001f6cd6" officeooo:paragraph-rsid="001f6cd6"/>
    </style:style>
    <style:style style:name="P6" style:family="paragraph" style:parent-style-name="Text_20_body">
      <style:paragraph-properties fo:text-align="end" style:justify-single-word="false"/>
      <style:text-properties officeooo:rsid="001f6cd6" officeooo:paragraph-rsid="001f6cd6"/>
    </style:style>
    <style:style style:name="P7" style:family="paragraph" style:parent-style-name="Text_20_body">
      <style:paragraph-properties fo:text-align="end" style:justify-single-word="false"/>
      <style:text-properties officeooo:paragraph-rsid="001f6cd6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.6cm" style:auto-text-indent="false"/>
      <style:text-properties style:font-name="Nimbus Roman No9 L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.6cm" style:auto-text-indent="false"/>
      <style:text-properties style:font-name="Nimbus Roman No9 L" fo:font-size="14pt" officeooo:paragraph-rsid="001f6cd6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line-height="150%" fo:text-align="justify" style:justify-single-word="false" fo:text-indent="0.6cm" style:auto-text-indent="false" style:page-number="auto"/>
      <style:text-properties style:font-name="Nimbus Roman No9 L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Nimbus Roman No9 L" fo:font-size="14pt" officeooo:paragraph-rsid="001f6cd6" style:font-size-asian="14pt" style:font-size-complex="14pt"/>
    </style:style>
    <style:style style:name="P12" style:family="paragraph" style:parent-style-name="Text_20_body">
      <style:paragraph-properties fo:margin-left="0cm" fo:margin-right="0cm" fo:line-height="120%" fo:text-align="start" style:justify-single-word="false" fo:text-indent="0cm" style:auto-text-indent="false"/>
      <style:text-properties style:font-name="Nimbus Roman No9 L" fo:font-size="14pt" officeooo:paragraph-rsid="001f7994" style:font-size-asian="14pt" style:font-size-complex="14pt"/>
    </style:style>
    <style:style style:name="P13" style:family="paragraph" style:parent-style-name="Text_20_body" style:master-page-name="">
      <style:paragraph-properties fo:margin-left="0cm" fo:margin-right="0cm" fo:line-height="120%" fo:text-align="justify" style:justify-single-word="false" fo:text-indent="0.499cm" style:auto-text-indent="false" style:page-number="auto"/>
      <style:text-properties style:font-name="Nimbus Roman No9 L" fo:font-size="14pt" officeooo:paragraph-rsid="001f6cd6" style:font-size-asian="14pt" style:font-size-complex="14pt"/>
    </style:style>
    <style:style style:name="P14" style:family="paragraph" style:parent-style-name="Text_20_body">
      <style:paragraph-properties fo:margin-left="0cm" fo:margin-right="0cm" fo:line-height="120%" fo:text-align="justify" style:justify-single-word="false" fo:text-indent="0.499cm" style:auto-text-indent="false"/>
      <style:text-properties style:font-name="Nimbus Roman No9 L" fo:font-size="14pt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line-height="120%" fo:text-align="justify" style:justify-single-word="false" fo:text-indent="0.499cm" style:auto-text-indent="false"/>
      <style:text-properties style:font-name="Nimbus Roman No9 L" fo:font-size="14pt" style:font-size-asian="14pt" style:font-size-complex="14pt"/>
    </style:style>
    <style:style style:name="P16" style:family="paragraph" style:parent-style-name="Text_20_body" style:list-style-name="L2">
      <style:paragraph-properties fo:margin-left="0cm" fo:margin-right="0cm" fo:line-height="120%" fo:text-align="justify" style:justify-single-word="false" fo:text-indent="0.499cm" style:auto-text-indent="false"/>
      <style:text-properties style:font-name="Nimbus Roman No9 L" fo:font-size="14pt" style:font-size-asian="14pt" style:font-size-complex="14pt"/>
    </style:style>
    <style:style style:name="P17" style:family="paragraph" style:parent-style-name="Text_20_body" style:list-style-name="L3">
      <style:paragraph-properties fo:margin-left="0cm" fo:margin-right="0cm" fo:line-height="120%" fo:text-align="justify" style:justify-single-word="false" fo:text-indent="0.499cm" style:auto-text-indent="false"/>
      <style:text-properties style:font-name="Nimbus Roman No9 L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line-height="120%" fo:text-align="justify" style:justify-single-word="false" fo:text-indent="0.499cm" style:auto-text-indent="false"/>
      <style:text-properties style:font-name="Nimbus Roman No9 L" fo:font-size="14pt" officeooo:paragraph-rsid="001f7994" style:font-size-asian="14pt" style:font-size-complex="14pt"/>
    </style:style>
    <style:style style:name="P19" style:family="paragraph" style:parent-style-name="Text_20_body">
      <style:paragraph-properties fo:margin-left="0cm" fo:margin-right="0cm" fo:line-height="120%" fo:text-align="justify" style:justify-single-word="false" fo:text-indent="0.499cm" style:auto-text-indent="false"/>
    </style:style>
    <style:style style:name="P20" style:family="paragraph" style:parent-style-name="Text_20_body">
      <style:paragraph-properties fo:margin-left="0cm" fo:margin-right="0cm" fo:line-height="120%" fo:text-align="justify" style:justify-single-word="false" fo:text-indent="0.499cm" style:auto-text-indent="false"/>
      <style:text-properties officeooo:paragraph-rsid="001f7994"/>
    </style:style>
    <style:style style:name="P21" style:family="paragraph" style:parent-style-name="Text_20_body" style:list-style-name="L1">
      <style:paragraph-properties fo:margin-left="0cm" fo:margin-right="0cm" fo:margin-top="0cm" fo:margin-bottom="0cm" style:contextual-spacing="false" fo:line-height="120%" fo:text-align="justify" style:justify-single-word="false" fo:text-indent="0.499cm" style:auto-text-indent="false"/>
      <style:text-properties style:font-name="Nimbus Roman No9 L" fo:font-size="14pt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style:contextual-spacing="false" fo:line-height="120%" fo:text-align="justify" style:justify-single-word="false" fo:text-indent="0.499cm" style:auto-text-indent="false"/>
      <style:text-properties style:font-name="Nimbus Roman No9 L" fo:font-size="14pt" style:font-size-asian="14pt" style:font-size-complex="14pt"/>
    </style:style>
    <style:style style:name="P23" style:family="paragraph" style:parent-style-name="Text_20_body" style:list-style-name="L3">
      <style:paragraph-properties fo:margin-left="0cm" fo:margin-right="0cm" fo:margin-top="0cm" fo:margin-bottom="0cm" style:contextual-spacing="false" fo:line-height="120%" fo:text-align="justify" style:justify-single-word="false" fo:text-indent="0.499cm" style:auto-text-indent="false"/>
      <style:text-properties style:font-name="Nimbus Roman No9 L" fo:font-size="14pt" style:font-size-asian="14pt" style:font-size-complex="14pt"/>
    </style:style>
    <style:style style:name="T1" style:family="text">
      <style:text-properties fo:font-size="20pt" fo:font-weight="bold"/>
    </style:style>
    <style:style style:name="T2" style:family="text">
      <style:text-properties fo:font-size="20pt" fo:font-weight="bold" officeooo:rsid="001f6cd6"/>
    </style:style>
    <style:style style:name="T3" style:family="text">
      <style:text-properties fo:font-size="20pt" fo:font-weight="bold" officeooo:rsid="001f7994"/>
    </style:style>
    <style:style style:name="T4" style:family="text">
      <style:text-properties fo:font-size="20pt" fo:font-style="italic"/>
    </style:style>
    <style:style style:name="T5" style:family="text">
      <style:text-properties fo:font-size="20pt" fo:font-style="italic" fo:font-weight="bold" style:font-weight-asian="bold" style:font-weight-complex="bold"/>
    </style:style>
    <style:style style:name="T6" style:family="text">
      <style:text-properties fo:font-style="italic" officeooo:rsid="001f6cd6" style:font-style-asian="italic" style:font-style-complex="italic"/>
    </style:style>
    <style:style style:name="T7" style:family="text">
      <style:text-properties fo:font-style="italic" fo:font-weight="bold" officeooo:rsid="001f6cd6" style:font-style-asian="italic" style:font-weight-asian="bold" style:font-style-complex="italic" style:font-weight-complex="bold"/>
    </style:style>
    <style:style style:name="T8" style:family="text">
      <style:text-properties fo:font-size="12pt"/>
    </style:style>
    <style:style style:name="T9" style:family="text">
      <style:text-properties officeooo:rsid="001f6cd6"/>
    </style:style>
    <style:style style:name="T10" style:family="text">
      <style:text-properties style:font-name="Nimbus Roman No9 L"/>
    </style:style>
    <style:style style:name="T11" style:family="text">
      <style:text-properties style:font-name="Nimbus Roman No9 L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5"/>
      <text:p text:style-name="P4"/>
      <text:p text:style-name="P4"/>
      <text:p text:style-name="P4"><text:span text:style-name="T2">Доклад на тему</text:span><text:span text:style-name="T1"> : </text:span><text:span text:style-name="T3">«Инновационные технологии музыкального воспитания дошкольников в условиях внедрения ФГОС ДО»</text:span></text:p>
      <text:p text:style-name="P4"><text:span text:style-name="T5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6">Автор:</text:span><text:span text:style-name="T9"> музыкальный руководитель ГБДОУ №10 </text:span></text:p>
      <text:p text:style-name="P6">Пушкинского района Санкт-Петербурга</text:p>
      <text:p text:style-name="P6">Орт Татьяна Михайловна</text:p>
      <text:p text:style-name="P4"/>
      <text:p text:style-name="P4"/>
      <text:p text:style-name="P4"/>
      <text:p text:style-name="P4"/>
      <text:p text:style-name="P1"><text:span text:style-name="T7">2016 год </text:span></text:p>
      <text:p text:style-name="P13"><text:soft-page-break/>Назначение любого вида искусства -  это отражение действительности в <text:span text:style-name="T9">ее </text:span>художественных образах, и то, как ребёнок научится их воспринимать, размышлять о них, декодировать идею художника, композитора, писателя, режиссера, зависит от работы каждого специалиста и воспитателя.</text:p>
      <text:p text:style-name="P14">Музыка занимает особое, уникальное место в воспитании детей дошкольного возраста. Это объясняется спецификой этого вида искусства, и психологическими особенностями дошкольников. Музыка отражает отношение человека ко всему миру, ко всему, что происходит вокруг и в самом человеке. Начальное музыкальное воспитание призвано сыграть в жизни человека очень важную роль.  Музыка и детская музыкальная деятельность есть средство и условие вхождения ребёнка в мир социальных отношений.   Круг задач музыкального воспитания и развития ребёнка в дошкольном детстве в условиях ФГОС ДО  расширились. Музыка выступает как один из возможных языков ознакомления детей с окружающим миром, миром предметов и природы и, самое главное, миром человека, его эмоций, переживаний и чувств. Современная дошкольная педагогика нацелена на поиск инновационных подходов воспитания и обучения детей дошкольного возраста.</text:p>
      <text:p text:style-name="P19"><text:span text:style-name="T11">Применение   инновационных методов и форм, техник и технологий в музыкальном воспитании в условиях введения ФГОС стало </text:span><text:span text:style-name="Strong_20_Emphasis"><text:span text:style-name="T11">целью</text:span></text:span><text:span text:style-name="T11"> моей работы.</text:span></text:p>
      <text:p text:style-name="P19"><text:span text:style-name="T11">Цель реализую в  </text:span><text:span text:style-name="Strong_20_Emphasis"><text:span text:style-name="T11">задачах</text:span></text:span><text:span text:style-name="T11">  которые отвечают насущным запросам ребенка:</text:span></text:p>
      <text:list xml:id="list7236236057582225140" text:style-name="L1">
        <text:list-item>
          <text:p text:style-name="P21">создание условий,  предоставляющих возможности  каждому ребенку проявить свои индивидуальные способности при общении с музыкой; </text:p>
        </text:list-item>
        <text:list-item>
          <text:p text:style-name="P21">творческое развитие природной музыкальности ребенка; </text:p>
        </text:list-item>
        <text:list-item>
          <text:p text:style-name="P21">высвобождение первичной креативности, создание условий для спонтанных творческих проявлений; </text:p>
        </text:list-item>
        <text:list-item>
          <text:p text:style-name="P15">помощь в формировании внутреннего мира и самопознании (эмоционально-психическое развитие и психокоррекция).        </text:p>
        </text:list-item>
      </text:list>
      <text:p text:style-name="P14">Главный принцип, которым я руководствуюсь в своей работе – внимание к каждому ребёнку: учёт его возрастных, речевых, индивидуальных музыкальных особенностей и потребностей. Есть ещё ряд принципов, которых я придерживаюсь на музыкальных занятиях:</text:p>
      <text:list xml:id="list7899782522915299421" text:style-name="L2">
        <text:list-item>
          <text:p text:style-name="P22">Музыкальный руководитель – равноправный партнёр. Он умеет интересно играть, организует игры, выдумывает их. </text:p>
        </text:list-item>
        <text:list-item>
          <text:p text:style-name="P22"><text:soft-page-break/>Свобода и самостоятельность в выборе детьми знаний, умений и навыков. </text:p>
        </text:list-item>
        <text:list-item>
          <text:p text:style-name="P22">Свобода не означает вседозволенность, это подчинение своих действий общим правилам. </text:p>
        </text:list-item>
        <text:list-item>
          <text:p text:style-name="P16">Ориентация на индивидуальные открытия. Детей надо делать соучастниками игры или задумки. </text:p>
        </text:list-item>
      </text:list>
      <text:p text:style-name="P14">Новые подходы к музыкальному образованию потребовали  использования абсолютно иных, наиболее эффективных педагогических технологий в развитии музыкальности детей.</text:p>
      <text:p text:style-name="P14">Путь к музыке должен быть оправдан с точки зрения человека, и исходить из него. В связи с этим, выбирая  формы и методы работы  музыкально-художественной деятельности, представилась необходимость направлять их на развитие у детей: способности к чувственному восприятию мира, его наблюдению; ассоциативности художественного мышления; выразительности интонации: речевой, вокальной, пластической пластической      инструментальной.</text:p>
      <text:p text:style-name="P14">В основе инновационных технологий музыкального воспитания детей  лежит коллективная деятельность, объединяющая: пение, ритмизированную речь, игру на детских музыкальных  инструментах, танец, импровизированное движение под музыку, озвучивание  стихов и сказок, пантомиму, импровизированную театрализацию.</text:p>
      <text:p text:style-name="P14">Формы развития музыкальности, которые используются мною на практике – это:</text:p>
      <text:p text:style-name="P19"><text:span text:style-name="Strong_20_Emphasis"><text:span text:style-name="T11">Коммуникативные танцы</text:span></text:span></text:p>
      <text:p text:style-name="P14">Вовлечение ребенка в процесс музицирования лежит через создание атмосферы приятия друг друга и эмоционально-психическое раскрепощение. Здесь незаменимыми помощниками выступают коммуникативные танцы, использование которых решает задачи:</text:p>
      <text:p text:style-name="P14">развития коммуникативных навыков, работы над ощущением формы,</text:p>
      <text:p text:style-name="P14">развития двигательной координации,   развития чувства ритма.</text:p>
      <text:p text:style-name="P19"><text:span text:style-name="Strong_20_Emphasis"><text:span text:style-name="T11">Координационно-подвижные игры (музыкальные и речевые)</text:span></text:span></text:p>
      <text:p text:style-name="P14">Такие игры крупномасштабно (через все тело) дают ощущение музыкальной <text:soft-page-break/>динамики, темпа, исполнительского штриха, речевого и пластического интонирования, что является их музыкальным содержанием.</text:p>
      <text:p text:style-name="P14">Эти игры пронизаны идеей координации, которая выступает в них в роли двигательного «аккомпанемента», стимулирует развитие ловкости, точности, реакции, воспитывает ансамблевую слаженность.</text:p>
      <text:p text:style-name="P19"><text:span text:style-name="Strong_20_Emphasis"><text:span text:style-name="T11">Пальчиковые игры (музыкальные и речевые)</text:span></text:span></text:p>
      <text:p text:style-name="P14">Ценность в пальчиковых игр в контексте развития музыкальности детей заключается в том, что они представляют собой первые опыты исполнительского артистизма, в которых характер исполнения фактически интонируется, обогащаясь ритмо-звуковыми модуляциями разговорной речи.</text:p>
      <text:p text:style-name="P19"><text:span text:style-name="Strong_20_Emphasis"><text:span text:style-name="T11">«Хор рук»</text:span></text:span></text:p>
      <text:p text:style-name="P14">Эта форма интересна тем, что подводит детей к пониманию двигательного двухголосия, в котором все участники делятся на «хор из двух голосов» и двух ведущих - «дирижеров». Данная форма направлена на развитие</text:p>
      <text:p text:style-name="P14">координационной свободы движения, чувства ритма, внимания, ансамблевой слаженности, способности к двигательной импровизации.</text:p>
      <text:p text:style-name="P19"><text:span text:style-name="Strong_20_Emphasis"><text:span text:style-name="T11">Ритмодекламация под музыку</text:span></text:span></text:p>
      <text:p text:style-name="P14">Ритмодекламация – синтез музыки и поэзии. Её можно определить как музыкально-педагогическую модель, в которой текст не поётся, а ритмично декламируется.</text:p>
      <text:p text:style-name="P19"><text:span text:style-name="Strong_20_Emphasis"><text:span text:style-name="T11">Игры звуками</text:span></text:span></text:p>
      <text:p text:style-name="P14">В работе с играми звуками выделяю условно следующие направления:</text:p>
      <text:p text:style-name="P14">- звучащие жесты и музыка моего тела;</text:p>
      <text:p text:style-name="P14">- шумовые инструменты (традиционные и самодельные) и музыка, рожденная из шума.</text:p>
      <text:p text:style-name="P19"><text:span text:style-name="Strong_20_Emphasis"><text:span text:style-name="T11">Элементарное музицирование</text:span></text:span></text:p>
      <text:p text:style-name="P14">В музыкальной деятельности с детьми считаю необходимым использование детских музыкальных инструментов, прежде всего шумовых, поскольку именно эти инструменты просты и наиболее доступны детям данного возраста. Но данная форма работы по развитию музыкальности не ограничивается <text:soft-page-break/>использованием только традиционных шумовых инструментов. В современной музыкальной методике именно исследование звука и познание детьми мира через звук, создание иного образа самых разнообразных бытовых предметов получают всё большее развитие. Именно они являются участниками изумительного оркестра!</text:p>
      <text:p text:style-name="P14">Общение детей с прим<text:span text:style-name="T9">е</text:span>рными инструментами развивает: музыкальность, тембровый слух, тонкость восприятия, ассоциативность, художественность.</text:p>
      <text:p text:style-name="P14">Учитывая новые требования к взаимодействию ДОУ с семьей, я решила внедрить в свою работу новые формы работы с родителями с целью развития музыкальных способностей детей дошкольного возраста.</text:p>
      <text:p text:style-name="P14">Вовлечение родителей в музыкально-образовательное пространство ДОУ организую в нескольких направлениях: повышение компетентности в вопросах музыкального воспитания детей (индивидуальные беседы, консультации,  семинары); вовлечение в музыкально-образовательный процесс (открытые занятия, участие в них); совместная культурно-досуговая деятельность (написание сценариев, участие в подготовке и проведении праздников, исполнение ролей).</text:p>
      <text:p text:style-name="P18">Мои воспитанники познают себя и окружающий мир в процессе игрового, радостного и естественного общения с музыкой, без лишних «натаскиваний» и утомительных заучиваний; обучающие задачи осуществляются попутно, преобладающими выступают задачи воспитания и развития, как предусмотрено</text:p>
      <text:p text:style-name="P12">ФГОС <text:s/>ДО.</text:p>
      <text:p text:style-name="P20"><text:span text:style-name="Strong_20_Emphasis"><text:span text:style-name="T11">Литература:</text:span></text:span></text:p>
      <text:p text:style-name="P20"><text:span text:style-name="T11">Буренина А.И. Ритмическая мозаика - программа по ритмической пластике для детей. СПб., 2000. </text:span></text:p>
      <text:list xml:id="list7104835187502923038" text:style-name="L3">
        <text:list-item>
          <text:p text:style-name="P23">Картушина М.Ю. Забавы для малышей - театрализованные развлечения. М., 2008. </text:p>
        </text:list-item>
        <text:list-item>
          <text:p text:style-name="P23">Костина Э.П. Камертон - программа музыкального образования детей раннего и дошкольного возраста. М., 2008 </text:p>
        </text:list-item>
        <text:list-item>
          <text:p text:style-name="P23">Музыкальный руководитель - иллюстрированный методический журнал. М., 2004. </text:p>
        </text:list-item>
        <text:list-item>
          <text:p text:style-name="P23">Поддубная Е.А. Музыкальные пальчиковые игры. М., 2006. </text:p>
        </text:list-item>
        <text:list-item>
          <text:p text:style-name="P17">Радынова О.П. Музыкальные шедевры - программа музыкального <text:soft-page-break/>воспитания. М., 2006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0:11:48.568317765</meta:creation-date>
    <dc:date>2016-12-07T10:32:08.909241028</dc:date>
    <meta:editing-duration>PT5M6S</meta:editing-duration>
    <meta:editing-cycles>1</meta:editing-cycles>
    <meta:document-statistic meta:table-count="0" meta:image-count="0" meta:object-count="0" meta:page-count="6" meta:paragraph-count="54" meta:word-count="913" meta:character-count="7538" meta:non-whitespace-character-count="6639"/>
    <meta:generator>LibreOffice/4.2.8.2$Linux_X86_64 LibreOffice_project/420m0$Build-2</meta:generator>
  </office:meta>
</office:document-meta>
</file>